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71in" svg:width="8.26435in" svg:height="10.27333in" style:rel-width="scale" style:rel-height="scale"><draw:image xlink:href="media/image1.png" xlink:type="simple" xlink:show="embed" xlink:actuate="onLoad"/><svg:title/><svg:desc/></draw:frame></text:span><text:bookmark-start text:name="Página_15"/><text:bookmark-end text:name="Página_15"/></text:p>
      <text:soft-page-break/>
      <text:p text:style-name="P3"><text:span text:style-name="T4"><draw:frame draw:z-index="15729152" draw:style-name="a1" draw:name="Image 2" text:anchor-type="paragraph" svg:x="0.12409in" svg:y="0.52833in" svg:width="8.14059in" svg:height="10.63666in" style:rel-width="scale" style:rel-height="scale"><draw:image xlink:href="media/image2.png" xlink:type="simple" xlink:show="embed" xlink:actuate="onLoad"/><svg:title/><svg:desc/></draw:frame></text:span><text:bookmark-start text:name="Página_16"/><text:bookmark-end text:name="Página_16"/></text:p>
      <text:soft-page-break/>
      <text:p text:style-name="P5"><text:span text:style-name="T6"><draw:frame draw:z-index="15729664" draw:style-name="a2" draw:name="Image 3" text:anchor-type="paragraph" svg:x="0.10533in" svg:y="0.77166in" svg:width="8.15937in" svg:height="10.15in" style:rel-width="scale" style:rel-height="scale"><draw:image xlink:href="media/image3.png" xlink:type="simple" xlink:show="embed" xlink:actuate="onLoad"/><svg:title/><svg:desc/></draw:frame></text:span><text:bookmark-start text:name="Página_17"/><text:bookmark-end text:name="Página_17"/></text:p>
      <text:soft-page-break/>
      <text:p text:style-name="P7"><text:span text:style-name="T8"><draw:frame draw:z-index="15730176" draw:style-name="a3" draw:name="Image 4" text:anchor-type="paragraph" svg:x="0in" svg:y="0.49166in" svg:width="8.26469in" svg:height="10.71in" style:rel-width="scale" style:rel-height="scale"><draw:image xlink:href="media/image4.png" xlink:type="simple" xlink:show="embed" xlink:actuate="onLoad"/><svg:title/><svg:desc/></draw:frame></text:span><text:bookmark-start text:name="Página_18"/><text:bookmark-end text:name="Página_18"/></text:p>
      <text:soft-page-break/>
      <text:p text:style-name="P9"><text:span text:style-name="T10"><draw:frame draw:z-index="15730688" draw:style-name="a4" draw:name="Image 5" text:anchor-type="paragraph" svg:x="0in" svg:y="0.70166in" svg:width="8.26435in" svg:height="10.29167in" style:rel-width="scale" style:rel-height="scale"><draw:image xlink:href="media/image5.png" xlink:type="simple" xlink:show="embed" xlink:actuate="onLoad"/><svg:title/><svg:desc/></draw:frame></text:span><text:bookmark-start text:name="Página_19"/><text:bookmark-end text:name="Página_19"/></text:p>
      <text:p text:style-name="P11"><text:bookmark-start text:name="Página_20"/><text:bookmark-end text:name="Página_20"/><text:soft-page-break/><text:span text:style-name="T12"><draw:frame draw:style-name="a5" draw:name="Image 6" text:anchor-type="as-char" svg:x="0in" svg:y="0in" svg:width="8.18921in" svg:height="10.9896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291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tura Olímpico.cdr</dc:title>
    <meta:initial-creator>Rubén Curbelo</meta:initial-creator>
    <dc:creator>Sergio Trujillo Almeida</dc:creator>
    <meta:creation-date>2026-01-29T11:14:00Z</meta:creation-date>
    <dc:date>2026-01-29T11:14:00Z</dc:date>
    <meta:template xlink:href="Normal.dotm" xlink:type="simple"/>
    <meta:editing-cycles>2</meta:editing-cycles>
    <meta:editing-duration>PT0S</meta:editing-duration>
    <meta:user-defined meta:name="Created" meta:value-type="date">2026-01-26T00:00:00Z</meta:user-defined>
    <meta:user-defined meta:name="Creator">CorelDRAW 2019</meta:user-defined>
    <meta:user-defined meta:name="LastSaved" meta:value-type="date">2026-01-29T00:00:00Z</meta:user-defined>
    <meta:user-defined meta:name="Producer">Corel PDF Engine Version 21.0.0.593</meta:user-defined>
    <meta:document-statistic meta:page-count="6" meta:paragraph-count="1" meta:word-count="2" meta:character-count="16" meta:row-count="1" meta:non-whitespace-character-count="15"/>
  </office:meta>
</office:document-meta>
</file>