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513in" style:use-optimal-column-width="false"/>
    </style:style>
    <style:style style:name="TableColumn3" style:family="table-column">
      <style:table-column-properties style:column-width="3.0215in" style:use-optimal-column-width="false"/>
    </style:style>
    <style:style style:name="TableColumn4" style:family="table-column">
      <style:table-column-properties style:column-width="4.7451in" style:use-optimal-column-width="false"/>
    </style:style>
    <style:style style:name="TableColumn5" style:family="table-column">
      <style:table-column-properties style:column-width="1.2083in" style:use-optimal-column-width="false"/>
    </style:style>
    <style:style style:name="Table1" style:family="table" style:master-page-name="MP0">
      <style:table-properties style:width="9.9263in" fo:margin-left="0.0854in" table:align="left"/>
    </style:style>
    <style:style style:name="TableRow6" style:family="table-row">
      <style:table-row-properties style:min-row-height="0.1673in" style:use-optimal-row-height="false"/>
    </style:style>
    <style:style style:name="TableCell7" style:family="table-cell">
      <style:table-cell-properties fo:border="0.0138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0006in" fo:line-height="0.1534in" fo:margin-left="0.2743in">
        <style:tab-stops/>
      </style:paragraph-properties>
    </style:style>
    <style:style style:name="T9" style:parent-style-name="Fuentedepárrafopredeter." style:family="text">
      <style:text-properties style:text-scale="105%" fo:font-size="10pt" style:font-size-asian="10pt"/>
    </style:style>
    <style:style style:name="TableCell10" style:family="table-cell">
      <style:table-cell-properties fo:border="0.0138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0006in" fo:line-height="0.1534in" fo:margin-left="1.2347in" fo:margin-right="1.2097in">
        <style:tab-stops/>
      </style:paragraph-properties>
      <style:text-properties fo:font-size="10pt" style:font-size-asian="10pt"/>
    </style:style>
    <style:style style:name="TableCell12" style:family="table-cell">
      <style:table-cell-properties fo:border="0.013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006in" fo:line-height="0.1534in" fo:margin-left="2.0361in" fo:margin-right="2.0118in">
        <style:tab-stops/>
      </style:paragraph-properties>
      <style:text-properties fo:font-size="10pt" style:font-size-asian="10pt"/>
    </style:style>
    <style:style style:name="TableCell14" style:family="table-cell">
      <style:table-cell-properties fo:border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06in" fo:line-height="0.1534in" fo:margin-left="0.3263in">
        <style:tab-stops/>
      </style:paragraph-properties>
    </style:style>
    <style:style style:name="T16" style:parent-style-name="Fuentedepárrafopredeter." style:family="text">
      <style:text-properties style:text-scale="105%" fo:font-size="10pt" style:font-size-asian="10pt"/>
    </style:style>
    <style:style style:name="TableRow17" style:family="table-row">
      <style:table-row-properties style:min-row-height="0.1673in" style:use-optimal-row-height="false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fo:font-size="10pt" style:font-size-asian="10pt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Fuentedepárrafopredeter." style:family="text">
      <style:text-properties fo:letter-spacing="0.0097in" fo:font-size="10pt" style:font-size-asian="10pt"/>
    </style:style>
    <style:style style:name="T23" style:parent-style-name="Fuentedepárrafopredeter." style:family="text">
      <style:text-properties fo:font-size="10pt" style:font-size-asian="10pt"/>
    </style:style>
    <style:style style:name="T24" style:parent-style-name="Fuentedepárrafopredeter." style:family="text">
      <style:text-properties fo:letter-spacing="0.0097in" fo:font-size="10pt" style:font-size-asian="10pt"/>
    </style:style>
    <style:style style:name="T25" style:parent-style-name="Fuentedepárrafopredeter." style:family="text">
      <style:text-properties fo:font-size="10pt" style:font-size-asian="10pt"/>
    </style:style>
    <style:style style:name="T26" style:parent-style-name="Fuentedepárrafopredeter." style:family="text">
      <style:text-properties fo:letter-spacing="0.0083in" fo:font-size="10pt" style:font-size-asian="10pt"/>
    </style:style>
    <style:style style:name="T27" style:parent-style-name="Fuentedepárrafopredeter." style:family="text">
      <style:text-properties fo:font-size="10pt" style:font-size-asian="10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T29" style:parent-style-name="Fuentedepárrafopredeter." style:family="text">
      <style:text-properties fo:font-size="10pt" style:font-size-asian="10pt"/>
    </style:style>
    <style:style style:name="T30" style:parent-style-name="Fuentedepárrafopredeter." style:family="text">
      <style:text-properties fo:letter-spacing="0.0027in" fo:font-size="10pt" style:font-size-asian="10pt"/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fo:letter-spacing="0.0055in" fo:font-size="10pt" style:font-size-asian="10pt"/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letter-spacing="0.0034in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36" style:parent-style-name="Fuentedepárrafopredeter." style:family="text">
      <style:text-properties fo:letter-spacing="0.0034in" fo:font-size="10pt" style:font-size-asian="10pt"/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0.0027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0.0013in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TableRow45" style:family="table-row">
      <style:table-row-properties style:min-row-height="0.1875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04in" fo:line-height="100%"/>
      <style:text-properties fo:font-size="10pt" style:font-size-asian="10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104in" fo:line-height="100%"/>
    </style:style>
    <style:style style:name="T50" style:parent-style-name="Fuentedepárrafopredeter." style:family="text">
      <style:text-properties fo:letter-spacing="-0.0006in" style:text-scale="105%" fo:font-size="10pt" style:font-size-asian="10pt"/>
    </style:style>
    <style:style style:name="T51" style:parent-style-name="Fuentedepárrafopredeter." style:family="text">
      <style:text-properties fo:letter-spacing="-0.0083in" style:text-scale="105%" fo:font-size="10pt" style:font-size-asian="10pt"/>
    </style:style>
    <style:style style:name="T52" style:parent-style-name="Fuentedepárrafopredeter." style:family="text">
      <style:text-properties fo:letter-spacing="-0.0006in" style:text-scale="105%" fo:font-size="10pt" style:font-size-asian="10pt"/>
    </style:style>
    <style:style style:name="T53" style:parent-style-name="Fuentedepárrafopredeter." style:family="text">
      <style:text-properties fo:letter-spacing="-0.0069in" style:text-scale="105%" fo:font-size="10pt" style:font-size-asian="10pt"/>
    </style:style>
    <style:style style:name="T54" style:parent-style-name="Fuentedepárrafopredeter." style:family="text">
      <style:text-properties style:text-scale="105%" fo:font-size="10pt" style:font-size-asian="10pt"/>
    </style:style>
    <style:style style:name="T55" style:parent-style-name="Fuentedepárrafopredeter." style:family="text">
      <style:text-properties fo:letter-spacing="-0.0076in" style:text-scale="105%" fo:font-size="10pt" style:font-size-asian="10pt"/>
    </style:style>
    <style:style style:name="T56" style:parent-style-name="Fuentedepárrafopredeter." style:family="text">
      <style:text-properties style:text-scale="105%" fo:font-size="10pt" style:font-size-asian="10pt"/>
    </style:style>
    <style:style style:name="T57" style:parent-style-name="Fuentedepárrafopredeter." style:family="text">
      <style:text-properties fo:letter-spacing="-0.0076in" style:text-scale="105%" fo:font-size="10pt" style:font-size-asian="10pt"/>
    </style:style>
    <style:style style:name="T58" style:parent-style-name="Fuentedepárrafopredeter." style:family="text">
      <style:text-properties style:text-scale="105%" fo:font-size="10pt" style:font-size-asian="10pt"/>
    </style:style>
    <style:style style:name="T59" style:parent-style-name="Fuentedepárrafopredeter." style:family="text">
      <style:text-properties fo:letter-spacing="-0.0076in" style:text-scale="105%" fo:font-size="10pt" style:font-size-asian="10pt"/>
    </style:style>
    <style:style style:name="T60" style:parent-style-name="Fuentedepárrafopredeter." style:family="text">
      <style:text-properties style:text-scale="105%" fo:font-size="10pt" style:font-size-asian="10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04in" fo:line-height="100%" fo:margin-left="0.027in">
        <style:tab-stops/>
      </style:paragraph-properties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0.0041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0.0055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letter-spacing="0.0048in" fo:font-size="10pt" style:font-size-asian="10pt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letter-spacing="0.0027in"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letter-spacing="0.0034in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0.0041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0.0034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0.0048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0.0027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104in" fo:line-height="100%" fo:margin-left="0in" fo:margin-right="0.0104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0.0013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ableRow87" style:family="table-row">
      <style:table-row-properties style:min-row-height="0.1673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0pt" style:font-size-asian="10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0.0097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0.0097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0.0083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0.0041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0.0062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0.0041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0.0013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ableRow111" style:family="table-row">
      <style:table-row-properties style:min-row-height="0.1673in" style:use-optimal-row-height="false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10pt" style:font-size-asian="10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0.0062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0.0076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0.0076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0.0069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0.0076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0.0069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0.0062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0.009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0.0076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006in" fo:line-height="0.1534in" fo:margin-left="0in" fo:margin-right="0.0486in">
        <style:tab-stops/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0.002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ableRow141" style:family="table-row">
      <style:table-row-properties style:min-row-height="0.1673in" style:use-optimal-row-height="false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10pt" style:font-size-asian="10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0.0097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0.0097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0.0083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0.0041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0.0055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0.0041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006in" fo:line-height="0.1534in" fo:margin-left="0in" fo:margin-right="0.0486in">
        <style:tab-stops/>
      </style:paragraph-properties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0.0013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ableRow165" style:family="table-row">
      <style:table-row-properties style:min-row-height="0.1673in" style:use-optimal-row-height="false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06in" fo:line-height="0.1534in"/>
      <style:text-properties fo:font-size="10pt" style:font-size-asian="10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06in" fo:line-height="0.1534in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0.0027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0.0006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0.0006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06in" fo:line-height="0.1534in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0.0062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0.0055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006in" fo:line-height="0.1534in" fo:margin-left="0in" fo:margin-right="0.0486in">
        <style:tab-stops/>
      </style:paragraph-properties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0.0006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ableRow189" style:family="table-row">
      <style:table-row-properties style:min-row-height="0.1673in" style:use-optimal-row-height="false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06in" fo:line-height="0.1534in"/>
      <style:text-properties fo:font-size="10pt" style:font-size-asian="10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06in" fo:line-height="0.1534in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0.0097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0.0097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0.0083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06in" fo:line-height="0.1534in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0.0041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0.0062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0.0041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0.0034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06in" fo:line-height="0.1534in" fo:margin-left="0in" fo:margin-right="0.0486in">
        <style:tab-stops/>
      </style:paragraph-properties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0.0006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ableRow217" style:family="table-row">
      <style:table-row-properties style:min-row-height="0.1673in" style:use-optimal-row-height="false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06in" fo:line-height="0.1534in"/>
      <style:text-properties fo:font-size="10pt" style:font-size-asian="10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06in" fo:line-height="0.1534in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0.0062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0.0076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0.0076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0.0069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0.0076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06in" fo:line-height="0.1534in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0.002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0.0041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006in" fo:line-height="0.1534in" fo:margin-left="0in" fo:margin-right="0.0486in">
        <style:tab-stops/>
      </style:paragraph-properties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0.0006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ableRow245" style:family="table-row">
      <style:table-row-properties style:min-row-height="0.1673in" style:use-optimal-row-height="false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0pt" style:font-size-asian="10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0.0097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0.0097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0.0083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0.0006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0.0027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left="0in" fo:margin-right="0.0569in">
        <style:tab-stops/>
      </style:paragraph-properties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0.0013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ableRow267" style:family="table-row">
      <style:table-row-properties style:min-row-height="0.1673in" style:use-optimal-row-height="false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10pt" style:font-size-asian="10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0.0062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0.0076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0.0076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0.0069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0.0076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0.002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0.002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left="0in" fo:margin-right="0.0569in">
        <style:tab-stops/>
      </style:paragraph-properties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0.0013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ableRow293" style:family="table-row">
      <style:table-row-properties style:min-row-height="0.1673in" style:use-optimal-row-height="false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10pt" style:font-size-asian="10pt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0.0097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0.0097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0.0083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0.0041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0.0055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0.0041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left="0in" fo:margin-right="0.0569in">
        <style:tab-stops/>
      </style:paragraph-properties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0.0013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ableRow317" style:family="table-row">
      <style:table-row-properties style:min-row-height="0.1673in" style:use-optimal-row-height="false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10pt" style:font-size-asian="10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0.0062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0.0076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0.0076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0.0069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0.0076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0.0048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letter-spacing="0.0076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0.0069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left="0in" fo:margin-right="0.068in">
        <style:tab-stops/>
      </style:paragraph-properties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0.0013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ableRow345" style:family="table-row">
      <style:table-row-properties style:min-row-height="0.1673in" style:use-optimal-row-height="false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fo:font-size="10pt" style:font-size-asian="10pt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06in" fo:line-height="0.1534in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0.0097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0.0097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0.0083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0.009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0.0069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left="0in" fo:margin-right="0.068in">
        <style:tab-stops/>
      </style:paragraph-properties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letter-spacing="0.0013i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ableRow368" style:family="table-row">
      <style:table-row-properties style:min-row-height="0.1673in" style:use-optimal-row-height="false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10pt" style:font-size-asian="10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T372" style:parent-style-name="Fuentedepárrafopredeter." style:family="text">
      <style:text-properties fo:letter-spacing="-0.0006in" style:text-scale="105%" fo:font-size="10pt" style:font-size-asian="10pt"/>
    </style:style>
    <style:style style:name="T373" style:parent-style-name="Fuentedepárrafopredeter." style:family="text">
      <style:text-properties fo:letter-spacing="-0.0083in" style:text-scale="105%" fo:font-size="10pt" style:font-size-asian="10pt"/>
    </style:style>
    <style:style style:name="T374" style:parent-style-name="Fuentedepárrafopredeter." style:family="text">
      <style:text-properties fo:letter-spacing="-0.0006in" style:text-scale="105%" fo:font-size="10pt" style:font-size-asian="10pt"/>
    </style:style>
    <style:style style:name="T375" style:parent-style-name="Fuentedepárrafopredeter." style:family="text">
      <style:text-properties fo:letter-spacing="-0.0069in" style:text-scale="105%" fo:font-size="10pt" style:font-size-asian="10pt"/>
    </style:style>
    <style:style style:name="T376" style:parent-style-name="Fuentedepárrafopredeter." style:family="text">
      <style:text-properties style:text-scale="105%" fo:font-size="10pt" style:font-size-asian="10pt"/>
    </style:style>
    <style:style style:name="T377" style:parent-style-name="Fuentedepárrafopredeter." style:family="text">
      <style:text-properties fo:letter-spacing="-0.0083in" style:text-scale="105%" fo:font-size="10pt" style:font-size-asian="10pt"/>
    </style:style>
    <style:style style:name="T378" style:parent-style-name="Fuentedepárrafopredeter." style:family="text">
      <style:text-properties style:text-scale="105%" fo:font-size="10pt" style:font-size-asian="10pt"/>
    </style:style>
    <style:style style:name="T379" style:parent-style-name="Fuentedepárrafopredeter." style:family="text">
      <style:text-properties fo:letter-spacing="-0.0076in" style:text-scale="105%" fo:font-size="10pt" style:font-size-asian="10pt"/>
    </style:style>
    <style:style style:name="T380" style:parent-style-name="Fuentedepárrafopredeter." style:family="text">
      <style:text-properties style:text-scale="105%" fo:font-size="10pt" style:font-size-asian="10pt"/>
    </style:style>
    <style:style style:name="T381" style:parent-style-name="Fuentedepárrafopredeter." style:family="text">
      <style:text-properties fo:letter-spacing="-0.0083in" style:text-scale="105%" fo:font-size="10pt" style:font-size-asian="10pt"/>
    </style:style>
    <style:style style:name="T382" style:parent-style-name="Fuentedepárrafopredeter." style:family="text">
      <style:text-properties style:text-scale="105%" fo:font-size="10pt" style:font-size-asian="10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0.0027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0.0048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0.0048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0.0034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0.0027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0.0048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0.0034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0.0034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0.0048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0.0048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0.002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left="0in" fo:margin-right="0.0451in">
        <style:tab-stops/>
      </style:paragraph-properties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0.0013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ableRow412" style:family="table-row">
      <style:table-row-properties style:min-row-height="0.1673in" style:use-optimal-row-height="false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10pt" style:font-size-asian="10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06in" fo:line-height="0.1534in"/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0.0097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0.0097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0.0083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0.0041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0.0069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0.0062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0.0048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left="0in" fo:margin-right="0.068in">
        <style:tab-stops/>
      </style:paragraph-properties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0.0013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ableRow439" style:family="table-row">
      <style:table-row-properties style:min-row-height="0.1673in" style:use-optimal-row-height="false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fo:font-size="10pt" style:font-size-asian="10pt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0.0062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446" style:parent-style-name="Fuentedepárrafopredeter." style:family="text">
      <style:text-properties fo:letter-spacing="0.0076in" fo:font-size="10pt" style:font-size-asian="10pt"/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letter-spacing="0.0076in"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0.0069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letter-spacing="0.0076in" fo:font-size="10pt" style:font-size-asian="10pt"/>
    </style:style>
    <style:style style:name="T453" style:parent-style-name="Fuentedepárrafopredeter." style:family="text">
      <style:text-properties fo:font-size="10pt" style:font-size-asian="10pt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letter-spacing="0.009in" fo:font-size="10pt" style:font-size-asian="10pt"/>
    </style:style>
    <style:style style:name="T457" style:parent-style-name="Fuentedepárrafopredeter." style:family="text">
      <style:text-properties fo:font-size="10pt" style:font-size-asian="10pt"/>
    </style:style>
    <style:style style:name="T458" style:parent-style-name="Fuentedepárrafopredeter." style:family="text">
      <style:text-properties fo:letter-spacing="0.009in" fo:font-size="10pt" style:font-size-asian="10pt"/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0.009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left="0in" fo:margin-right="0.068in">
        <style:tab-stops/>
      </style:paragraph-properties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0.0013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P467" style:parent-style-name="Textoindependiente" style:family="paragraph">
      <style:paragraph-properties fo:margin-top="0.0048in"/>
      <style:text-properties style:font-name="Times New Roman" fo:font-size="7pt" style:font-size-asian="7pt"/>
    </style:style>
    <style:style style:name="P468" style:parent-style-name="Textoindependiente" style:family="paragraph">
      <style:paragraph-properties fo:margin-top="0.0694in" fo:margin-left="9.1013in">
        <style:tab-stops/>
      </style:paragraph-properties>
    </style:style>
    <style:style style:name="T469" style:parent-style-name="Fuentedepárrafopredeter." style:family="text">
      <style:text-properties fo:letter-spacing="0.002in"/>
    </style:style>
    <style:style style:name="P470" style:parent-style-name="Textoindependiente" style:family="paragraph">
      <style:paragraph-properties fo:margin-top="0.002in"/>
      <style:text-properties fo:font-size="12pt" style:font-size-asian="12pt"/>
    </style:style>
    <style:style style:name="TableColumn472" style:family="table-column">
      <style:table-column-properties style:column-width="3.0215in" style:use-optimal-column-width="false"/>
    </style:style>
    <style:style style:name="TableColumn473" style:family="table-column">
      <style:table-column-properties style:column-width="4.7451in" style:use-optimal-column-width="false"/>
    </style:style>
    <style:style style:name="TableColumn474" style:family="table-column">
      <style:table-column-properties style:column-width="1.2083in" style:use-optimal-column-width="false"/>
    </style:style>
    <style:style style:name="Table471" style:family="table">
      <style:table-properties style:width="8.975in" fo:margin-left="1.0368in" table:align="left"/>
    </style:style>
    <style:style style:name="TableRow475" style:family="table-row">
      <style:table-row-properties style:min-row-height="0.1673in" style:use-optimal-row-height="false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06in" fo:line-height="100%" fo:margin-left="0in">
        <style:tab-stops/>
      </style:paragraph-properties>
    </style:style>
    <style:style style:name="P478" style:parent-style-name="TableParagraph" style:family="paragraph">
      <style:paragraph-properties fo:margin-top="0in" fo:line-height="118%" fo:margin-left="0.6993in" fo:margin-right="0.6437in" fo:text-indent="-0.0166in">
        <style:tab-stops/>
      </style:paragraph-properties>
    </style:style>
    <style:style style:name="T479" style:parent-style-name="Fuentedepárrafopredeter." style:family="text">
      <style:text-properties fo:font-size="10pt" style:font-size-asian="10pt"/>
    </style:style>
    <style:style style:name="T480" style:parent-style-name="Fuentedepárrafopredeter." style:family="text">
      <style:text-properties fo:letter-spacing="0.0006in" fo:font-size="10pt" style:font-size-asian="10pt"/>
    </style:style>
    <style:style style:name="T481" style:parent-style-name="Fuentedepárrafopredeter." style:family="text">
      <style:text-properties fo:font-size="10pt" style:font-size-asian="10pt"/>
    </style:style>
    <style:style style:name="T482" style:parent-style-name="Fuentedepárrafopredeter." style:family="text">
      <style:text-properties fo:letter-spacing="-0.0326in" fo:font-size="10pt" style:font-size-asian="10pt"/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letter-spacing="0.0048in" fo:font-size="10pt" style:font-size-asian="10pt"/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0.0062in" fo:font-size="10pt" style:font-size-asian="10pt"/>
    </style:style>
    <style:style style:name="T487" style:parent-style-name="Fuentedepárrafopredeter." style:family="text">
      <style:text-properties fo:font-size="10pt" style:font-size-asian="10pt"/>
    </style:style>
    <style:style style:name="T488" style:parent-style-name="Fuentedepárrafopredeter." style:family="text">
      <style:text-properties fo:letter-spacing="0.0048in" fo:font-size="10pt" style:font-size-asian="10pt"/>
    </style:style>
    <style:style style:name="T489" style:parent-style-name="Fuentedepárrafopredeter." style:family="text">
      <style:text-properties fo:font-size="10pt" style:font-size-asian="10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06in" fo:line-height="0.1534in"/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0.0097i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T495" style:parent-style-name="Fuentedepárrafopredeter." style:family="text">
      <style:text-properties fo:letter-spacing="0.0097in"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letter-spacing="0.0083in" fo:font-size="10pt" style:font-size-asian="10pt"/>
    </style:style>
    <style:style style:name="T498" style:parent-style-name="Fuentedepárrafopredeter." style:family="text">
      <style:text-properties fo:font-size="10pt" style:font-size-asian="10pt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006in" fo:line-height="0.1534in" fo:margin-left="0in" fo:margin-right="0.0486in">
        <style:tab-stops/>
      </style:paragraph-properties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0.0013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ableRow504" style:family="table-row">
      <style:table-row-properties style:min-row-height="0.1673in" style:use-optimal-row-height="false"/>
    </style:style>
    <style:style style:name="P505" style:parent-style-name="Normal" style:family="paragraph">
      <style:text-properties fo:font-size="1pt" style:font-size-asian="1pt" style:font-size-complex="1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06in" fo:line-height="0.1534in"/>
    </style:style>
    <style:style style:name="T508" style:parent-style-name="Fuentedepárrafopredeter." style:family="text">
      <style:text-properties fo:letter-spacing="-0.0006in" style:text-scale="105%" fo:font-size="10pt" style:font-size-asian="10pt"/>
    </style:style>
    <style:style style:name="T509" style:parent-style-name="Fuentedepárrafopredeter." style:family="text">
      <style:text-properties fo:letter-spacing="-0.0083in" style:text-scale="105%" fo:font-size="10pt" style:font-size-asian="10pt"/>
    </style:style>
    <style:style style:name="T510" style:parent-style-name="Fuentedepárrafopredeter." style:family="text">
      <style:text-properties fo:letter-spacing="-0.0006in" style:text-scale="105%" fo:font-size="10pt" style:font-size-asian="10pt"/>
    </style:style>
    <style:style style:name="T511" style:parent-style-name="Fuentedepárrafopredeter." style:family="text">
      <style:text-properties fo:letter-spacing="-0.0055in" style:text-scale="105%" fo:font-size="10pt" style:font-size-asian="10pt"/>
    </style:style>
    <style:style style:name="T512" style:parent-style-name="Fuentedepárrafopredeter." style:family="text">
      <style:text-properties style:text-scale="105%" fo:font-size="10pt" style:font-size-asian="10pt"/>
    </style:style>
    <style:style style:name="T513" style:parent-style-name="Fuentedepárrafopredeter." style:family="text">
      <style:text-properties fo:letter-spacing="-0.0069in" style:text-scale="105%" fo:font-size="10pt" style:font-size-asian="10pt"/>
    </style:style>
    <style:style style:name="T514" style:parent-style-name="Fuentedepárrafopredeter." style:family="text">
      <style:text-properties style:text-scale="105%" fo:font-size="10pt" style:font-size-asian="10pt"/>
    </style:style>
    <style:style style:name="T515" style:parent-style-name="Fuentedepárrafopredeter." style:family="text">
      <style:text-properties fo:letter-spacing="-0.0076in" style:text-scale="105%" fo:font-size="10pt" style:font-size-asian="10pt"/>
    </style:style>
    <style:style style:name="T516" style:parent-style-name="Fuentedepárrafopredeter." style:family="text">
      <style:text-properties style:text-scale="105%" fo:font-size="10pt" style:font-size-asian="10pt"/>
    </style:style>
    <style:style style:name="T517" style:parent-style-name="Fuentedepárrafopredeter." style:family="text">
      <style:text-properties fo:letter-spacing="-0.0069in" style:text-scale="105%" fo:font-size="10pt" style:font-size-asian="10pt"/>
    </style:style>
    <style:style style:name="T518" style:parent-style-name="Fuentedepárrafopredeter." style:family="text">
      <style:text-properties style:text-scale="105%" fo:font-size="10pt" style:font-size-asian="10pt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006in" fo:line-height="0.1534in" fo:margin-left="0in" fo:margin-right="0.0486in">
        <style:tab-stops/>
      </style:paragraph-properties>
    </style:style>
    <style:style style:name="T521" style:parent-style-name="Fuentedepárrafopredeter." style:family="text">
      <style:text-properties fo:font-size="10pt" style:font-size-asian="10pt"/>
    </style:style>
    <style:style style:name="T522" style:parent-style-name="Fuentedepárrafopredeter." style:family="text">
      <style:text-properties fo:letter-spacing="0.0013in"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TableRow524" style:family="table-row">
      <style:table-row-properties style:min-row-height="0.1673in" style:use-optimal-row-height="false"/>
    </style:style>
    <style:style style:name="P525" style:parent-style-name="Normal" style:family="paragraph">
      <style:text-properties fo:font-size="1pt" style:font-size-asian="1pt" style:font-size-complex="1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06in" fo:line-height="0.1534in"/>
    </style:style>
    <style:style style:name="T528" style:parent-style-name="Fuentedepárrafopredeter." style:family="text">
      <style:text-properties fo:font-size="10pt" style:font-size-asian="10pt"/>
    </style:style>
    <style:style style:name="T529" style:parent-style-name="Fuentedepárrafopredeter." style:family="text">
      <style:text-properties fo:letter-spacing="0.0062in" fo:font-size="10pt" style:font-size-asian="10pt"/>
    </style:style>
    <style:style style:name="T530" style:parent-style-name="Fuentedepárrafopredeter." style:family="text">
      <style:text-properties fo:font-size="10pt" style:font-size-asian="10pt"/>
    </style:style>
    <style:style style:name="T531" style:parent-style-name="Fuentedepárrafopredeter." style:family="text">
      <style:text-properties fo:letter-spacing="0.0076in" fo:font-size="10pt" style:font-size-asian="10pt"/>
    </style:style>
    <style:style style:name="T532" style:parent-style-name="Fuentedepárrafopredeter." style:family="text">
      <style:text-properties fo:font-size="10pt" style:font-size-asian="10pt"/>
    </style:style>
    <style:style style:name="T533" style:parent-style-name="Fuentedepárrafopredeter." style:family="text">
      <style:text-properties fo:letter-spacing="0.0076in" fo:font-size="10pt" style:font-size-asian="10pt"/>
    </style:style>
    <style:style style:name="T534" style:parent-style-name="Fuentedepárrafopredeter." style:family="text">
      <style:text-properties fo:font-size="10pt" style:font-size-asian="10pt"/>
    </style:style>
    <style:style style:name="T535" style:parent-style-name="Fuentedepárrafopredeter." style:family="text">
      <style:text-properties fo:letter-spacing="0.0069in" fo:font-size="10pt" style:font-size-asian="10pt"/>
    </style:style>
    <style:style style:name="T536" style:parent-style-name="Fuentedepárrafopredeter." style:family="text">
      <style:text-properties fo:font-size="10pt" style:font-size-asian="10pt"/>
    </style:style>
    <style:style style:name="T537" style:parent-style-name="Fuentedepárrafopredeter." style:family="text">
      <style:text-properties fo:letter-spacing="0.0076in" fo:font-size="10pt" style:font-size-asian="10pt"/>
    </style:style>
    <style:style style:name="T538" style:parent-style-name="Fuentedepárrafopredeter." style:family="text">
      <style:text-properties fo:font-size="10pt" style:font-size-asian="10p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06in" fo:line-height="0.1534in" fo:margin-left="0in" fo:margin-right="0.0486in">
        <style:tab-stops/>
      </style:paragraph-properties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0.0006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ableRow544" style:family="table-row">
      <style:table-row-properties style:min-row-height="0.1673in" style:use-optimal-row-height="false"/>
    </style:style>
    <style:style style:name="P545" style:parent-style-name="Normal" style:family="paragraph">
      <style:text-properties fo:font-size="1pt" style:font-size-asian="1pt" style:font-size-complex="1p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0.0006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0.0027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0.002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0.0006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006in" fo:line-height="0.1534in" fo:margin-left="0in" fo:margin-right="0.0486in">
        <style:tab-stops/>
      </style:paragraph-properties>
    </style:style>
    <style:style style:name="T558" style:parent-style-name="Fuentedepárrafopredeter." style:family="text">
      <style:text-properties fo:font-size="10pt" style:font-size-asian="10pt"/>
    </style:style>
    <style:style style:name="T559" style:parent-style-name="Fuentedepárrafopredeter." style:family="text">
      <style:text-properties fo:letter-spacing="0.0006in" fo:font-size="10pt" style:font-size-asian="10pt"/>
    </style:style>
    <style:style style:name="T560" style:parent-style-name="Fuentedepárrafopredeter." style:family="text">
      <style:text-properties fo:font-size="10pt" style:font-size-asian="10pt"/>
    </style:style>
    <style:style style:name="P561" style:parent-style-name="Textoindependiente" style:family="paragraph">
      <style:paragraph-properties fo:margin-top="0.0013in"/>
      <style:text-properties fo:font-size="11.5pt" style:font-size-asian="11.5pt"/>
    </style:style>
    <style:style style:name="P562" style:parent-style-name="Textoindependiente" style:family="paragraph">
      <style:paragraph-properties fo:margin-left="9.1013in">
        <style:tab-stops/>
      </style:paragraph-properties>
    </style:style>
    <style:style style:name="T563" style:parent-style-name="Fuentedepárrafopredeter." style:family="text">
      <style:text-properties fo:letter-spacing="0.00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FECHA</text:span></text:p>
          </table:table-cell>
          <table:table-cell table:style-name="TableCell10">
            <text:p text:style-name="P11">ENTIDAD</text:p>
          </table:table-cell>
          <table:table-cell table:style-name="TableCell12">
            <text:p text:style-name="P13">CONCEPTO</text:p>
          </table:table-cell>
          <table:table-cell table:style-name="TableCell14">
            <text:p text:style-name="P15"><text:span text:style-name="T16">IMPORTE</text:span></text:p>
          </table:table-cell>
        </table:table-row>
        <table:table-row table:style-name="TableRow17">
          <table:table-cell table:style-name="TableCell18">
            <text:p text:style-name="P19">14/01/2023</text:p>
          </table:table-cell>
          <table:table-cell table:style-name="TableCell20">
            <text:p text:style-name="TableParagraph"><text:span text:style-name="T21">direccion</text:span><text:span text:style-name="T22"><text:s/></text:span><text:span text:style-name="T23">general</text:span><text:span text:style-name="T24"><text:s/></text:span><text:span text:style-name="T25">de</text:span><text:span text:style-name="T26"><text:s/></text:span><text:span text:style-name="T27">deportes</text:span></text:p>
          </table:table-cell>
          <table:table-cell table:style-name="TableCell28">
            <text:p text:style-name="TableParagraph"><text:span text:style-name="T29">sfv1</text:span><text:span text:style-name="T30"><text:s/></text:span><text:span text:style-name="T31">subvencion</text:span><text:span text:style-name="T32"><text:s/></text:span><text:span text:style-name="T33">dgd</text:span><text:span text:style-name="T34"><text:s/></text:span><text:span text:style-name="T35">csd</text:span><text:span text:style-name="T36"><text:s/></text:span><text:span text:style-name="T37">temporada</text:span><text:span text:style-name="T38"><text:s/></text:span><text:span text:style-name="T39">21-22</text:span></text:p>
          </table:table-cell>
          <table:table-cell table:style-name="TableCell40">
            <text:p text:style-name="P41"><text:span text:style-name="T42">6.936,43</text:span><text:span text:style-name="T43"><text:s/></text:span><text:span text:style-name="T44">€</text:span></text:p>
          </table:table-cell>
        </table:table-row>
        <table:table-row table:style-name="TableRow45">
          <table:table-cell table:style-name="TableCell46">
            <text:p text:style-name="P47">03/02/2023</text:p>
          </table:table-cell>
          <table:table-cell table:style-name="TableCell48">
            <text:p text:style-name="P49"><text:span text:style-name="T50">instututo</text:span><text:span text:style-name="T51"><text:s/></text:span><text:span text:style-name="T52">insular</text:span><text:span text:style-name="T53"><text:s/></text:span><text:span text:style-name="T54">de</text:span><text:span text:style-name="T55"><text:s/></text:span><text:span text:style-name="T56">deportes</text:span><text:span text:style-name="T57"><text:s/></text:span><text:span text:style-name="T58">de</text:span><text:span text:style-name="T59"><text:s/></text:span><text:span text:style-name="T60">gc</text:span></text:p>
          </table:table-cell>
          <table:table-cell table:style-name="TableCell61">
            <text:p text:style-name="P62"><text:span text:style-name="T63">sfv1</text:span><text:span text:style-name="T64"><text:s/></text:span><text:span text:style-name="T65">subvencion</text:span><text:span text:style-name="T66"><text:s/></text:span><text:span text:style-name="T67">para</text:span><text:span text:style-name="T68"><text:s/></text:span><text:span text:style-name="T69">gastos</text:span><text:span text:style-name="T70"><text:s/></text:span><text:span text:style-name="T71">de</text:span><text:span text:style-name="T72"><text:s/></text:span><text:span text:style-name="T73">gestion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temporada</text:span><text:span text:style-name="T80"><text:s/></text:span><text:span text:style-name="T81">22-23</text:span></text:p>
          </table:table-cell>
          <table:table-cell table:style-name="TableCell82">
            <text:p text:style-name="P83"><text:span text:style-name="T84">400.000,00</text:span><text:span text:style-name="T85"><text:s/></text:span><text:span text:style-name="T86">€</text:span></text:p>
          </table:table-cell>
        </table:table-row>
        <table:table-row table:style-name="TableRow87">
          <table:table-cell table:style-name="TableCell88">
            <text:p text:style-name="P89">13/05/2023</text:p>
          </table:table-cell>
          <table:table-cell table:style-name="TableCell90">
            <text:p text:style-name="TableParagraph"><text:span text:style-name="T91">direccion</text:span><text:span text:style-name="T92"><text:s/></text:span><text:span text:style-name="T93">general</text:span><text:span text:style-name="T94"><text:s/></text:span><text:span text:style-name="T95">de</text:span><text:span text:style-name="T96"><text:s/></text:span><text:span text:style-name="T97">deportes</text:span></text:p>
          </table:table-cell>
          <table:table-cell table:style-name="TableCell98">
            <text:p text:style-name="TableParagraph"><text:span text:style-name="T99">sfv1</text:span><text:span text:style-name="T100"><text:s/></text:span><text:span text:style-name="T101">subvencion</text:span><text:span text:style-name="T102"><text:s/></text:span><text:span text:style-name="T103">dgd</text:span><text:span text:style-name="T104"><text:s/></text:span><text:span text:style-name="T105">des1</text:span></text:p>
          </table:table-cell>
          <table:table-cell table:style-name="TableCell106">
            <text:p text:style-name="P107"><text:span text:style-name="T108">11.303,89</text:span><text:span text:style-name="T109"><text:s/></text:span><text:span text:style-name="T110">€</text:span></text:p>
          </table:table-cell>
        </table:table-row>
        <table:table-row table:style-name="TableRow111">
          <table:table-cell table:style-name="TableCell112">
            <text:p text:style-name="P113">04/07/2023</text:p>
          </table:table-cell>
          <table:table-cell table:style-name="TableCell114">
            <text:p text:style-name="TableParagraph"><text:span text:style-name="T115">instituto</text:span><text:span text:style-name="T116"><text:s/></text:span><text:span text:style-name="T117">municipal</text:span><text:span text:style-name="T118"><text:s/></text:span><text:span text:style-name="T119">de</text:span><text:span text:style-name="T120"><text:s/></text:span><text:span text:style-name="T121">deportes</text:span><text:span text:style-name="T122"><text:s/></text:span><text:span text:style-name="T123">de</text:span><text:span text:style-name="T124"><text:s/></text:span><text:span text:style-name="T125">lpgc</text:span></text:p>
          </table:table-cell>
          <table:table-cell table:style-name="TableCell126">
            <text:p text:style-name="TableParagraph"><text:span text:style-name="T127">club</text:span><text:span text:style-name="T128"><text:s/></text:span><text:span text:style-name="T129">patrocinio</text:span><text:span text:style-name="T130"><text:s/></text:span><text:span text:style-name="T131">copa</text:span><text:span text:style-name="T132"><text:s/></text:span><text:span text:style-name="T133">principe</text:span><text:span text:style-name="T134"><text:s/></text:span><text:span text:style-name="T135">2023</text:span></text:p>
          </table:table-cell>
          <table:table-cell table:style-name="TableCell136">
            <text:p text:style-name="P137"><text:span text:style-name="T138">6.053,37</text:span><text:span text:style-name="T139"><text:s/></text:span><text:span text:style-name="T140">€</text:span></text:p>
          </table:table-cell>
        </table:table-row>
        <table:table-row table:style-name="TableRow141">
          <table:table-cell table:style-name="TableCell142">
            <text:p text:style-name="P143">19/07/2023</text:p>
          </table:table-cell>
          <table:table-cell table:style-name="TableCell144">
            <text:p text:style-name="TableParagraph"><text:span text:style-name="T145">direccion</text:span><text:span text:style-name="T146"><text:s/></text:span><text:span text:style-name="T147">general</text:span><text:span text:style-name="T148"><text:s/></text:span><text:span text:style-name="T149">de</text:span><text:span text:style-name="T150"><text:s/></text:span><text:span text:style-name="T151">deportes</text:span></text:p>
          </table:table-cell>
          <table:table-cell table:style-name="TableCell152">
            <text:p text:style-name="TableParagraph"><text:span text:style-name="T153">sfv1</text:span><text:span text:style-name="T154"><text:s/></text:span><text:span text:style-name="T155">subvencion</text:span><text:span text:style-name="T156"><text:s/></text:span><text:span text:style-name="T157">linea</text:span><text:span text:style-name="T158"><text:s/></text:span><text:span text:style-name="T159">1</text:span></text:p>
          </table:table-cell>
          <table:table-cell table:style-name="TableCell160">
            <text:p text:style-name="P161"><text:span text:style-name="T162">108.408,37</text:span><text:span text:style-name="T163"><text:s/></text:span><text:span text:style-name="T164">€</text:span></text:p>
          </table:table-cell>
        </table:table-row>
        <table:table-row table:style-name="TableRow165">
          <table:table-cell table:style-name="TableCell166">
            <text:p text:style-name="P167">22/09/2023</text:p>
          </table:table-cell>
          <table:table-cell table:style-name="TableCell168">
            <text:p text:style-name="P169"><text:span text:style-name="T170">turismo lpa</text:span><text:span text:style-name="T171"><text:s/></text:span><text:span text:style-name="T172">las</text:span><text:span text:style-name="T173"><text:s/></text:span><text:span text:style-name="T174">palmas,</text:span><text:span text:style-name="T175"><text:s/></text:span><text:span text:style-name="T176">SA</text:span></text:p>
          </table:table-cell>
          <table:table-cell table:style-name="TableCell177">
            <text:p text:style-name="P178"><text:span text:style-name="T179">club</text:span><text:span text:style-name="T180"><text:s/></text:span><text:span text:style-name="T181">patrocinio</text:span><text:span text:style-name="T182"><text:s/></text:span><text:span text:style-name="T183">22-23</text:span></text:p>
          </table:table-cell>
          <table:table-cell table:style-name="TableCell184">
            <text:p text:style-name="P185"><text:span text:style-name="T186">41.074,65</text:span><text:span text:style-name="T187"><text:s/></text:span><text:span text:style-name="T188">€</text:span></text:p>
          </table:table-cell>
        </table:table-row>
        <table:table-row table:style-name="TableRow189">
          <table:table-cell table:style-name="TableCell190">
            <text:p text:style-name="P191">20/10/2023</text:p>
          </table:table-cell>
          <table:table-cell table:style-name="TableCell192">
            <text:p text:style-name="P193"><text:span text:style-name="T194">direccion</text:span><text:span text:style-name="T195"><text:s/></text:span><text:span text:style-name="T196">general</text:span><text:span text:style-name="T197"><text:s/></text:span><text:span text:style-name="T198">de</text:span><text:span text:style-name="T199"><text:s/></text:span><text:span text:style-name="T200">deportes</text:span></text:p>
          </table:table-cell>
          <table:table-cell table:style-name="TableCell201">
            <text:p text:style-name="P202"><text:span text:style-name="T203">club</text:span><text:span text:style-name="T204"><text:s/></text:span><text:span text:style-name="T205">subvencion</text:span><text:span text:style-name="T206"><text:s/></text:span><text:span text:style-name="T207">des</text:span><text:span text:style-name="T208"><text:s/></text:span><text:span text:style-name="T209">periodo</text:span><text:span text:style-name="T210"><text:s/></text:span><text:span text:style-name="T211">2</text:span></text:p>
          </table:table-cell>
          <table:table-cell table:style-name="TableCell212">
            <text:p text:style-name="P213"><text:span text:style-name="T214">16.779,14</text:span><text:span text:style-name="T215"><text:s/></text:span><text:span text:style-name="T216">€</text:span></text:p>
          </table:table-cell>
        </table:table-row>
        <table:table-row table:style-name="TableRow217">
          <table:table-cell table:style-name="TableCell218">
            <text:p text:style-name="P219">24/10/2023</text:p>
          </table:table-cell>
          <table:table-cell table:style-name="TableCell220">
            <text:p text:style-name="P221"><text:span text:style-name="T222">instituto</text:span><text:span text:style-name="T223"><text:s/></text:span><text:span text:style-name="T224">municipal</text:span><text:span text:style-name="T225"><text:s/></text:span><text:span text:style-name="T226">de</text:span><text:span text:style-name="T227"><text:s/></text:span><text:span text:style-name="T228">deportes</text:span><text:span text:style-name="T229"><text:s/></text:span><text:span text:style-name="T230">de</text:span><text:span text:style-name="T231"><text:s/></text:span><text:span text:style-name="T232">lpgc</text:span></text:p>
          </table:table-cell>
          <table:table-cell table:style-name="TableCell233">
            <text:p text:style-name="P234"><text:span text:style-name="T235">sfv1</text:span><text:span text:style-name="T236"><text:s/></text:span><text:span text:style-name="T237">subvencion</text:span><text:span text:style-name="T238"><text:s/></text:span><text:span text:style-name="T239">nominada</text:span></text:p>
          </table:table-cell>
          <table:table-cell table:style-name="TableCell240">
            <text:p text:style-name="P241"><text:span text:style-name="T242">50.000,00</text:span><text:span text:style-name="T243"><text:s/></text:span><text:span text:style-name="T244">€</text:span></text:p>
          </table:table-cell>
        </table:table-row>
        <table:table-row table:style-name="TableRow245">
          <table:table-cell table:style-name="TableCell246">
            <text:p text:style-name="P247">07/11/2023</text:p>
          </table:table-cell>
          <table:table-cell table:style-name="TableCell248">
            <text:p text:style-name="TableParagraph"><text:span text:style-name="T249">direccion</text:span><text:span text:style-name="T250"><text:s/></text:span><text:span text:style-name="T251">general</text:span><text:span text:style-name="T252"><text:s/></text:span><text:span text:style-name="T253">de</text:span><text:span text:style-name="T254"><text:s/></text:span><text:span text:style-name="T255">deportes</text:span></text:p>
          </table:table-cell>
          <table:table-cell table:style-name="TableCell256">
            <text:p text:style-name="TableParagraph"><text:span text:style-name="T257">sfv1</text:span><text:span text:style-name="T258"><text:s/></text:span><text:span text:style-name="T259">europa</text:span><text:span text:style-name="T260"><text:s/></text:span><text:span text:style-name="T261">L3</text:span></text:p>
          </table:table-cell>
          <table:table-cell table:style-name="TableCell262">
            <text:p text:style-name="P263"><text:span text:style-name="T264">58.475,17</text:span><text:span text:style-name="T265"><text:s/></text:span><text:span text:style-name="T266">€</text:span></text:p>
          </table:table-cell>
        </table:table-row>
        <table:table-row table:style-name="TableRow267">
          <table:table-cell table:style-name="TableCell268">
            <text:p text:style-name="P269">09/11/2023</text:p>
          </table:table-cell>
          <table:table-cell table:style-name="TableCell270">
            <text:p text:style-name="TableParagraph"><text:span text:style-name="T271">instituto</text:span><text:span text:style-name="T272"><text:s/></text:span><text:span text:style-name="T273">municipal</text:span><text:span text:style-name="T274"><text:s/></text:span><text:span text:style-name="T275">de</text:span><text:span text:style-name="T276"><text:s/></text:span><text:span text:style-name="T277">deportes</text:span><text:span text:style-name="T278"><text:s/></text:span><text:span text:style-name="T279">de</text:span><text:span text:style-name="T280"><text:s/></text:span><text:span text:style-name="T281">lpgc</text:span></text:p>
          </table:table-cell>
          <table:table-cell table:style-name="TableCell282">
            <text:p text:style-name="TableParagraph"><text:span text:style-name="T283">sfv2 subvencion</text:span><text:span text:style-name="T284"><text:s/></text:span><text:span text:style-name="T285">nominada</text:span><text:span text:style-name="T286"><text:s/></text:span><text:span text:style-name="T287">imd</text:span></text:p>
          </table:table-cell>
          <table:table-cell table:style-name="TableCell288">
            <text:p text:style-name="P289"><text:span text:style-name="T290">15.000,00</text:span><text:span text:style-name="T291"><text:s/></text:span><text:span text:style-name="T292">€</text:span></text:p>
          </table:table-cell>
        </table:table-row>
        <table:table-row table:style-name="TableRow293">
          <table:table-cell table:style-name="TableCell294">
            <text:p text:style-name="P295">14/11/2023</text:p>
          </table:table-cell>
          <table:table-cell table:style-name="TableCell296">
            <text:p text:style-name="TableParagraph"><text:span text:style-name="T297">direccion</text:span><text:span text:style-name="T298"><text:s/></text:span><text:span text:style-name="T299">general</text:span><text:span text:style-name="T300"><text:s/></text:span><text:span text:style-name="T301">de</text:span><text:span text:style-name="T302"><text:s/></text:span><text:span text:style-name="T303">deportes</text:span></text:p>
          </table:table-cell>
          <table:table-cell table:style-name="TableCell304">
            <text:p text:style-name="TableParagraph"><text:span text:style-name="T305">sfv1</text:span><text:span text:style-name="T306"><text:s/></text:span><text:span text:style-name="T307">subvencion</text:span><text:span text:style-name="T308"><text:s/></text:span><text:span text:style-name="T309">linea</text:span><text:span text:style-name="T310"><text:s/></text:span><text:span text:style-name="T311">2</text:span></text:p>
          </table:table-cell>
          <table:table-cell table:style-name="TableCell312">
            <text:p text:style-name="P313"><text:span text:style-name="T314">13.648,33</text:span><text:span text:style-name="T315"><text:s/></text:span><text:span text:style-name="T316">€</text:span></text:p>
          </table:table-cell>
        </table:table-row>
        <table:table-row table:style-name="TableRow317">
          <table:table-cell table:style-name="TableCell318">
            <text:p text:style-name="P319">24/11/2023</text:p>
          </table:table-cell>
          <table:table-cell table:style-name="TableCell320">
            <text:p text:style-name="TableParagraph"><text:span text:style-name="T321">instituto</text:span><text:span text:style-name="T322"><text:s/></text:span><text:span text:style-name="T323">municipal</text:span><text:span text:style-name="T324"><text:s/></text:span><text:span text:style-name="T325">de</text:span><text:span text:style-name="T326"><text:s/></text:span><text:span text:style-name="T327">deportes</text:span><text:span text:style-name="T328"><text:s/></text:span><text:span text:style-name="T329">de</text:span><text:span text:style-name="T330"><text:s/></text:span><text:span text:style-name="T331">lpgc</text:span></text:p>
          </table:table-cell>
          <table:table-cell table:style-name="TableCell332">
            <text:p text:style-name="TableParagraph"><text:span text:style-name="T333">club</text:span><text:span text:style-name="T334"><text:s/></text:span><text:span text:style-name="T335">subvencion</text:span><text:span text:style-name="T336"><text:s/></text:span><text:span text:style-name="T337">promocion</text:span><text:span text:style-name="T338"><text:s/></text:span><text:span text:style-name="T339">deportiva</text:span></text:p>
          </table:table-cell>
          <table:table-cell table:style-name="TableCell340">
            <text:p text:style-name="P341"><text:span text:style-name="T342">5.509,12</text:span><text:span text:style-name="T343"><text:s/></text:span><text:span text:style-name="T344">€</text:span></text:p>
          </table:table-cell>
        </table:table-row>
        <table:table-row table:style-name="TableRow345">
          <table:table-cell table:style-name="TableCell346">
            <text:p text:style-name="P347">01/12/2023</text:p>
          </table:table-cell>
          <table:table-cell table:style-name="TableCell348">
            <text:p text:style-name="P349"><text:span text:style-name="T350">direccion</text:span><text:span text:style-name="T351"><text:s/></text:span><text:span text:style-name="T352">general</text:span><text:span text:style-name="T353"><text:s/></text:span><text:span text:style-name="T354">de</text:span><text:span text:style-name="T355"><text:s/></text:span><text:span text:style-name="T356">deportes</text:span></text:p>
          </table:table-cell>
          <table:table-cell table:style-name="TableCell357">
            <text:p text:style-name="TableParagraph"><text:span text:style-name="T358">sfv1subvencion</text:span><text:span text:style-name="T359"><text:s/></text:span><text:span text:style-name="T360">desplazamientos</text:span><text:span text:style-name="T361"><text:s/></text:span><text:span text:style-name="T362">periodo3</text:span></text:p>
          </table:table-cell>
          <table:table-cell table:style-name="TableCell363">
            <text:p text:style-name="P364"><text:span text:style-name="T365">8.353,45</text:span><text:span text:style-name="T366"><text:s/></text:span><text:span text:style-name="T367">€</text:span></text:p>
          </table:table-cell>
        </table:table-row>
        <table:table-row table:style-name="TableRow368">
          <table:table-cell table:style-name="TableCell369">
            <text:p text:style-name="P370">18/12/2023</text:p>
          </table:table-cell>
          <table:table-cell table:style-name="TableCell371">
            <text:p text:style-name="TableParagraph"><text:span text:style-name="T372">instututo</text:span><text:span text:style-name="T373"><text:s/></text:span><text:span text:style-name="T374">insular</text:span><text:span text:style-name="T375"><text:s/></text:span><text:span text:style-name="T376">de</text:span><text:span text:style-name="T377"><text:s/></text:span><text:span text:style-name="T378">deportes</text:span><text:span text:style-name="T379"><text:s/></text:span><text:span text:style-name="T380">de</text:span><text:span text:style-name="T381"><text:s/></text:span><text:span text:style-name="T382">gc</text:span></text:p>
          </table:table-cell>
          <table:table-cell table:style-name="TableCell383">
            <text:p text:style-name="TableParagraph"><text:span text:style-name="T384">sfv1</text:span><text:span text:style-name="T385"><text:s/></text:span><text:span text:style-name="T386">subvencion</text:span><text:span text:style-name="T387"><text:s/></text:span><text:span text:style-name="T388">para</text:span><text:span text:style-name="T389"><text:s/></text:span><text:span text:style-name="T390">gastos</text:span><text:span text:style-name="T391"><text:s/></text:span><text:span text:style-name="T392">de</text:span><text:span text:style-name="T393"><text:s/></text:span><text:span text:style-name="T394">gestion</text:span><text:span text:style-name="T395"><text:s/></text:span><text:span text:style-name="T396">de</text:span><text:span text:style-name="T397"><text:s/></text:span><text:span text:style-name="T398">la</text:span><text:span text:style-name="T399"><text:s/></text:span><text:span text:style-name="T400">temporada</text:span><text:span text:style-name="T401"><text:s/></text:span><text:span text:style-name="T402">23-24</text:span><text:span text:style-name="T403"><text:s/></text:span><text:span text:style-name="T404">pago</text:span><text:span text:style-name="T405"><text:s/></text:span><text:span text:style-name="T406">1</text:span></text:p>
          </table:table-cell>
          <table:table-cell table:style-name="TableCell407">
            <text:p text:style-name="P408"><text:span text:style-name="T409">200.000,00</text:span><text:span text:style-name="T410"><text:s/></text:span><text:span text:style-name="T411">€</text:span></text:p>
          </table:table-cell>
        </table:table-row>
        <table:table-row table:style-name="TableRow412">
          <table:table-cell table:style-name="TableCell413">
            <text:p text:style-name="P414">23/12/2023</text:p>
          </table:table-cell>
          <table:table-cell table:style-name="TableCell415">
            <text:p text:style-name="P416"><text:span text:style-name="T417">direccion</text:span><text:span text:style-name="T418"><text:s/></text:span><text:span text:style-name="T419">general</text:span><text:span text:style-name="T420"><text:s/></text:span><text:span text:style-name="T421">de</text:span><text:span text:style-name="T422"><text:s/></text:span><text:span text:style-name="T423">deportes</text:span></text:p>
          </table:table-cell>
          <table:table-cell table:style-name="TableCell424">
            <text:p text:style-name="TableParagraph"><text:span text:style-name="T425">sfv1</text:span><text:span text:style-name="T426"><text:s/></text:span><text:span text:style-name="T427">subvencion</text:span><text:span text:style-name="T428"><text:s/></text:span><text:span text:style-name="T429">csd</text:span><text:span text:style-name="T430"><text:s/></text:span><text:span text:style-name="T431">desplazamientos</text:span><text:span text:style-name="T432"><text:s/></text:span><text:span text:style-name="T433">22-23</text:span></text:p>
          </table:table-cell>
          <table:table-cell table:style-name="TableCell434">
            <text:p text:style-name="P435"><text:span text:style-name="T436">8.728,68</text:span><text:span text:style-name="T437"><text:s/></text:span><text:span text:style-name="T438">€</text:span></text:p>
          </table:table-cell>
        </table:table-row>
        <table:table-row table:style-name="TableRow439">
          <table:table-cell table:style-name="TableCell440">
            <text:p text:style-name="P441">23/12/2023</text:p>
          </table:table-cell>
          <table:table-cell table:style-name="TableCell442">
            <text:p text:style-name="TableParagraph"><text:span text:style-name="T443">instituto</text:span><text:span text:style-name="T444"><text:s/></text:span><text:span text:style-name="T445">municipal</text:span><text:span text:style-name="T446"><text:s/></text:span><text:span text:style-name="T447">de</text:span><text:span text:style-name="T448"><text:s/></text:span><text:span text:style-name="T449">deportes</text:span><text:span text:style-name="T450"><text:s/></text:span><text:span text:style-name="T451">de</text:span><text:span text:style-name="T452"><text:s/></text:span><text:span text:style-name="T453">lpgc</text:span></text:p>
          </table:table-cell>
          <table:table-cell table:style-name="TableCell454">
            <text:p text:style-name="TableParagraph"><text:span text:style-name="T455">sfv1</text:span><text:span text:style-name="T456"><text:s/></text:span><text:span text:style-name="T457">bilateral</text:span><text:span text:style-name="T458"><text:s/></text:span><text:span text:style-name="T459">españa-suiza</text:span><text:span text:style-name="T460"><text:s/></text:span><text:span text:style-name="T461">patrocinio</text:span></text:p>
          </table:table-cell>
          <table:table-cell table:style-name="TableCell462">
            <text:p text:style-name="P463"><text:span text:style-name="T464">1.500,00</text:span><text:span text:style-name="T465"><text:s/></text:span><text:span text:style-name="T466">€</text:span></text:p>
          </table:table-cell>
        </table:table-row>
      </table:table>
      <text:p text:style-name="P467"/>
      <text:p text:style-name="P468">951.770,60<text:span text:style-name="T469"><text:s/></text:span>€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4">
            <text:p text:style-name="P477"/>
            <text:p text:style-name="P478"><text:span text:style-name="T479">DESGLOSE</text:span><text:span text:style-name="T480"><text:s/></text:span><text:span text:style-name="T481">SUBVENCIONES</text:span><text:span text:style-name="T482"><text:s/></text:span><text:span text:style-name="T483">Y</text:span><text:span text:style-name="T484"><text:s/></text:span><text:span text:style-name="T485">AYUDAS</text:span><text:span text:style-name="T486"><text:s/></text:span><text:span text:style-name="T487">PUBLICAS</text:span><text:span text:style-name="T488"><text:s/></text:span><text:span text:style-name="T489">2023</text:span></text:p>
          </table:table-cell>
          <table:table-cell table:style-name="TableCell490">
            <text:p text:style-name="P491"><text:span text:style-name="T492">direccion</text:span><text:span text:style-name="T493"><text:s/></text:span><text:span text:style-name="T494">general</text:span><text:span text:style-name="T495"><text:s/></text:span><text:span text:style-name="T496">de</text:span><text:span text:style-name="T497"><text:s/></text:span><text:span text:style-name="T498">deportes</text:span></text:p>
          </table:table-cell>
          <table:table-cell table:style-name="TableCell499">
            <text:p text:style-name="P500"><text:span text:style-name="T501">232.633,46</text:span><text:span text:style-name="T502"><text:s/></text:span><text:span text:style-name="T503">€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instituto</text:span><text:span text:style-name="T509"><text:s/></text:span><text:span text:style-name="T510">insular</text:span><text:span text:style-name="T511"><text:s/></text:span><text:span text:style-name="T512">de</text:span><text:span text:style-name="T513"><text:s/></text:span><text:span text:style-name="T514">deportes</text:span><text:span text:style-name="T515"><text:s/></text:span><text:span text:style-name="T516">de</text:span><text:span text:style-name="T517"><text:s/></text:span><text:span text:style-name="T518">gc</text:span></text:p>
          </table:table-cell>
          <table:table-cell table:style-name="TableCell519">
            <text:p text:style-name="P520"><text:span text:style-name="T521">600.000,00</text:span><text:span text:style-name="T522"><text:s/></text:span><text:span text:style-name="T523">€</text:span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instituto</text:span><text:span text:style-name="T529"><text:s/></text:span><text:span text:style-name="T530">municipal</text:span><text:span text:style-name="T531"><text:s/></text:span><text:span text:style-name="T532">de</text:span><text:span text:style-name="T533"><text:s/></text:span><text:span text:style-name="T534">deportes</text:span><text:span text:style-name="T535"><text:s/></text:span><text:span text:style-name="T536">de</text:span><text:span text:style-name="T537"><text:s/></text:span><text:span text:style-name="T538">lpgc</text:span></text:p>
          </table:table-cell>
          <table:table-cell table:style-name="TableCell539">
            <text:p text:style-name="P540"><text:span text:style-name="T541">78.062,49</text:span><text:span text:style-name="T542"><text:s/></text:span><text:span text:style-name="T543">€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TableParagraph"><text:span text:style-name="T547">turismo</text:span><text:span text:style-name="T548"><text:s/></text:span><text:span text:style-name="T549">lpa</text:span><text:span text:style-name="T550"><text:s/></text:span><text:span text:style-name="T551">las</text:span><text:span text:style-name="T552"><text:s/></text:span><text:span text:style-name="T553">palmas,</text:span><text:span text:style-name="T554"><text:s/></text:span><text:span text:style-name="T555">S.A.</text:span></text:p>
          </table:table-cell>
          <table:table-cell table:style-name="TableCell556">
            <text:p text:style-name="P557"><text:span text:style-name="T558">41.074,65</text:span><text:span text:style-name="T559"><text:s/></text:span><text:span text:style-name="T560">€</text:span></text:p>
          </table:table-cell>
        </table:table-row>
      </table:table>
      <text:p text:style-name="P561"/>
      <text:p text:style-name="P562">951.770,60<text:span text:style-name="T563"><text:s/></text:span>€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Franklin Gothic Medium" style:font-name-asian="Franklin Gothic Medium" style:font-name-complex="Franklin Gothic Medium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in" fo:line-height="0.1513in" fo:margin-left="0.0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1805in" fo:margin-left="0.125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</meta:initial-creator>
    <dc:creator>Carlos</dc:creator>
    <meta:creation-date>2024-02-27T10:15:00Z</meta:creation-date>
    <dc:date>2024-02-27T10:15:00Z</dc:date>
    <meta:template xlink:href="Normal.dotm" xlink:type="simple"/>
    <meta:editing-cycles>2</meta:editing-cycles>
    <meta:editing-duration>PT0S</meta:editing-duration>
    <meta:user-defined meta:name="LastSaved" meta:value-type="date">2024-02-27T00:00:00Z</meta:user-defined>
    <meta:document-statistic meta:page-count="1" meta:paragraph-count="3" meta:word-count="272" meta:character-count="1771" meta:row-count="12" meta:non-whitespace-character-count="1502"/>
  </office:meta>
</office:document-meta>
</file>