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13in" style:use-optimal-column-width="false"/>
    </style:style>
    <style:style style:name="TableColumn3" style:family="table-column">
      <style:table-column-properties style:column-width="3.0215in" style:use-optimal-column-width="false"/>
    </style:style>
    <style:style style:name="TableColumn4" style:family="table-column">
      <style:table-column-properties style:column-width="3.793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1" style:family="table" style:master-page-name="MP0">
      <style:table-properties style:width="8.9743in" fo:margin-left="0.0854in" table:align="left"/>
    </style:style>
    <style:style style:name="TableRow6" style:family="table-row">
      <style:table-row-properties style:min-row-height="0.1673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2743in">
        <style:tab-stops/>
      </style:paragraph-properties>
    </style:style>
    <style:style style:name="T9" style:parent-style-name="Fuentedepárrafopredeter." style:family="text">
      <style:text-properties style:text-scale="105%" fo:font-size="10pt" style:font-size-asian="10pt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1.2347in" fo:margin-right="1.2097in">
        <style:tab-stops/>
      </style:paragraph-properties>
      <style:text-properties fo:font-size="10pt" style:font-size-asian="10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left="1.5611in" fo:margin-right="1.5347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3263in">
        <style:tab-stops/>
      </style:paragraph-properties>
    </style:style>
    <style:style style:name="T16" style:parent-style-name="Fuentedepárrafopredeter." style:family="text">
      <style:text-properties style:text-scale="105%" fo:font-size="10pt" style:font-size-asian="10pt"/>
    </style:style>
    <style:style style:name="TableRow17" style:family="table-row">
      <style:table-row-properties style:min-row-height="0.1673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0.0097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0.0097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0.0083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0.0027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0.0034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0.0034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0.0048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0.0048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0.0013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104in" fo:line-height="100%" fo:margin-left="0in" fo:margin-right="0.0125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04in" fo:line-height="100%" fo:margin-left="0.0284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0.0104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0.009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0.0076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04in" fo:line-height="100%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041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055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41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104in" fo:line-height="100%" fo:margin-left="0in" fo:margin-right="0.0479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0.002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ableRow71" style:family="table-row">
      <style:table-row-properties style:min-row-height="0.1673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left="0in" fo:margin-right="0.012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9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097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083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034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0.006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041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0.0034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027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ableRow99" style:family="table-row">
      <style:table-row-properties style:min-row-height="0.1673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0.1513in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9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0.009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0.008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2in" fo:line-height="0.1513in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0.0041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55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0.0041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0.0006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in" fo:line-height="0.1513in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097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9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0.0083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2in" fo:line-height="0.1513in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0.0041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0.0055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0.0041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006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ableRow151" style:family="table-row">
      <style:table-row-properties style:min-row-height="0.1673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in" fo:line-height="0.1513in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9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97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083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in" fo:line-height="0.1513in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0.0048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0.007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055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ableRow177" style:family="table-row">
      <style:table-row-properties style:min-row-height="0.1673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 fo:line-height="0.1513in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097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0.0097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83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in" fo:line-height="0.1513in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41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6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41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0.002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in" fo:line-height="0.1513in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9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0.0097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083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 fo:line-height="0.1513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62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076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062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ableRow229" style:family="table-row">
      <style:table-row-properties style:min-row-height="0.1673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in" fo:line-height="0.1513in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0.0097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97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083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in" fo:line-height="0.1513in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48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7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55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55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4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0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Row259" style:family="table-row">
      <style:table-row-properties style:min-row-height="0.1673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left="0in" fo:margin-right="0.012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06in" style:text-scale="105%" fo:font-size="10pt" style:font-size-asian="10pt"/>
    </style:style>
    <style:style style:name="T264" style:parent-style-name="Fuentedepárrafopredeter." style:family="text">
      <style:text-properties fo:letter-spacing="-0.0083in" style:text-scale="105%" fo:font-size="10pt" style:font-size-asian="10pt"/>
    </style:style>
    <style:style style:name="T265" style:parent-style-name="Fuentedepárrafopredeter." style:family="text">
      <style:text-properties fo:letter-spacing="-0.0006in" style:text-scale="105%" fo:font-size="10pt" style:font-size-asian="10pt"/>
    </style:style>
    <style:style style:name="T266" style:parent-style-name="Fuentedepárrafopredeter." style:family="text">
      <style:text-properties fo:letter-spacing="-0.0055in" style:text-scale="105%" fo:font-size="10pt" style:font-size-asian="10pt"/>
    </style:style>
    <style:style style:name="T267" style:parent-style-name="Fuentedepárrafopredeter." style:family="text">
      <style:text-properties style:text-scale="105%" fo:font-size="10pt" style:font-size-asian="10pt"/>
    </style:style>
    <style:style style:name="T268" style:parent-style-name="Fuentedepárrafopredeter." style:family="text">
      <style:text-properties fo:letter-spacing="-0.0069in" style:text-scale="105%" fo:font-size="10pt" style:font-size-asian="10pt"/>
    </style:style>
    <style:style style:name="T269" style:parent-style-name="Fuentedepárrafopredeter." style:family="text">
      <style:text-properties style:text-scale="105%" fo:font-size="10pt" style:font-size-asian="10pt"/>
    </style:style>
    <style:style style:name="T270" style:parent-style-name="Fuentedepárrafopredeter." style:family="text">
      <style:text-properties fo:letter-spacing="-0.0076in" style:text-scale="105%" fo:font-size="10pt" style:font-size-asian="10pt"/>
    </style:style>
    <style:style style:name="T271" style:parent-style-name="Fuentedepárrafopredeter." style:family="text">
      <style:text-properties style:text-scale="105%" fo:font-size="10pt" style:font-size-asian="10pt"/>
    </style:style>
    <style:style style:name="T272" style:parent-style-name="Fuentedepárrafopredeter." style:family="text">
      <style:text-properties fo:letter-spacing="-0.0069in" style:text-scale="105%" fo:font-size="10pt" style:font-size-asian="10pt"/>
    </style:style>
    <style:style style:name="T273" style:parent-style-name="Fuentedepárrafopredeter." style:family="text">
      <style:text-properties style:text-scale="105%" fo:font-size="10pt" style:font-size-asian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55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8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0.0055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0.008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0.006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41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ableRow293" style:family="table-row">
      <style:table-row-properties style:min-row-height="0.1673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T297" style:parent-style-name="Fuentedepárrafopredeter." style:family="text">
      <style:text-properties fo:letter-spacing="-0.0006in" style:text-scale="105%" fo:font-size="10pt" style:font-size-asian="10pt"/>
    </style:style>
    <style:style style:name="T298" style:parent-style-name="Fuentedepárrafopredeter." style:family="text">
      <style:text-properties fo:letter-spacing="-0.0083in" style:text-scale="105%" fo:font-size="10pt" style:font-size-asian="10pt"/>
    </style:style>
    <style:style style:name="T299" style:parent-style-name="Fuentedepárrafopredeter." style:family="text">
      <style:text-properties fo:letter-spacing="-0.0006in" style:text-scale="105%" fo:font-size="10pt" style:font-size-asian="10pt"/>
    </style:style>
    <style:style style:name="T300" style:parent-style-name="Fuentedepárrafopredeter." style:family="text">
      <style:text-properties fo:letter-spacing="-0.0055in" style:text-scale="105%" fo:font-size="10pt" style:font-size-asian="10pt"/>
    </style:style>
    <style:style style:name="T301" style:parent-style-name="Fuentedepárrafopredeter." style:family="text">
      <style:text-properties style:text-scale="105%" fo:font-size="10pt" style:font-size-asian="10pt"/>
    </style:style>
    <style:style style:name="T302" style:parent-style-name="Fuentedepárrafopredeter." style:family="text">
      <style:text-properties fo:letter-spacing="-0.0069in" style:text-scale="105%" fo:font-size="10pt" style:font-size-asian="10pt"/>
    </style:style>
    <style:style style:name="T303" style:parent-style-name="Fuentedepárrafopredeter." style:family="text">
      <style:text-properties style:text-scale="105%" fo:font-size="10pt" style:font-size-asian="10pt"/>
    </style:style>
    <style:style style:name="T304" style:parent-style-name="Fuentedepárrafopredeter." style:family="text">
      <style:text-properties fo:letter-spacing="-0.0076in" style:text-scale="105%" fo:font-size="10pt" style:font-size-asian="10pt"/>
    </style:style>
    <style:style style:name="T305" style:parent-style-name="Fuentedepárrafopredeter." style:family="text">
      <style:text-properties style:text-scale="105%" fo:font-size="10pt" style:font-size-asian="10pt"/>
    </style:style>
    <style:style style:name="T306" style:parent-style-name="Fuentedepárrafopredeter." style:family="text">
      <style:text-properties fo:letter-spacing="-0.0069in" style:text-scale="105%" fo:font-size="10pt" style:font-size-asian="10pt"/>
    </style:style>
    <style:style style:name="T307" style:parent-style-name="Fuentedepárrafopredeter." style:family="text">
      <style:text-properties style:text-scale="105%"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055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62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06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07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ableRow323" style:family="table-row">
      <style:table-row-properties style:min-row-height="0.1673in" style:use-optimal-row-height="false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in" fo:line-height="0.1513in"/>
    </style:style>
    <style:style style:name="T328" style:parent-style-name="Fuentedepárrafopredeter." style:family="text">
      <style:text-properties fo:letter-spacing="-0.0006in" style:text-scale="105%" fo:font-size="10pt" style:font-size-asian="10pt"/>
    </style:style>
    <style:style style:name="T329" style:parent-style-name="Fuentedepárrafopredeter." style:family="text">
      <style:text-properties fo:letter-spacing="-0.0083in" style:text-scale="105%" fo:font-size="10pt" style:font-size-asian="10pt"/>
    </style:style>
    <style:style style:name="T330" style:parent-style-name="Fuentedepárrafopredeter." style:family="text">
      <style:text-properties fo:letter-spacing="-0.0006in" style:text-scale="105%" fo:font-size="10pt" style:font-size-asian="10pt"/>
    </style:style>
    <style:style style:name="T331" style:parent-style-name="Fuentedepárrafopredeter." style:family="text">
      <style:text-properties fo:letter-spacing="-0.0055in" style:text-scale="105%" fo:font-size="10pt" style:font-size-asian="10pt"/>
    </style:style>
    <style:style style:name="T332" style:parent-style-name="Fuentedepárrafopredeter." style:family="text">
      <style:text-properties style:text-scale="105%" fo:font-size="10pt" style:font-size-asian="10pt"/>
    </style:style>
    <style:style style:name="T333" style:parent-style-name="Fuentedepárrafopredeter." style:family="text">
      <style:text-properties fo:letter-spacing="-0.0069in" style:text-scale="105%" fo:font-size="10pt" style:font-size-asian="10pt"/>
    </style:style>
    <style:style style:name="T334" style:parent-style-name="Fuentedepárrafopredeter." style:family="text">
      <style:text-properties style:text-scale="105%" fo:font-size="10pt" style:font-size-asian="10pt"/>
    </style:style>
    <style:style style:name="T335" style:parent-style-name="Fuentedepárrafopredeter." style:family="text">
      <style:text-properties fo:letter-spacing="-0.0076in" style:text-scale="105%" fo:font-size="10pt" style:font-size-asian="10pt"/>
    </style:style>
    <style:style style:name="T336" style:parent-style-name="Fuentedepárrafopredeter." style:family="text">
      <style:text-properties style:text-scale="105%" fo:font-size="10pt" style:font-size-asian="10pt"/>
    </style:style>
    <style:style style:name="T337" style:parent-style-name="Fuentedepárrafopredeter." style:family="text">
      <style:text-properties fo:letter-spacing="-0.0069in" style:text-scale="105%" fo:font-size="10pt" style:font-size-asian="10pt"/>
    </style:style>
    <style:style style:name="T338" style:parent-style-name="Fuentedepárrafopredeter." style:family="text">
      <style:text-properties style:text-scale="105%" fo:font-size="10pt" style:font-size-asian="10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48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34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ableRow352" style:family="table-row">
      <style:table-row-properties style:min-row-height="0.1673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2in" fo:line-height="0.1513in"/>
    </style:style>
    <style:style style:name="T357" style:parent-style-name="Fuentedepárrafopredeter." style:family="text">
      <style:text-properties fo:letter-spacing="-0.0006in" style:text-scale="105%" fo:font-size="10pt" style:font-size-asian="10pt"/>
    </style:style>
    <style:style style:name="T358" style:parent-style-name="Fuentedepárrafopredeter." style:family="text">
      <style:text-properties fo:letter-spacing="-0.0083in" style:text-scale="105%" fo:font-size="10pt" style:font-size-asian="10pt"/>
    </style:style>
    <style:style style:name="T359" style:parent-style-name="Fuentedepárrafopredeter." style:family="text">
      <style:text-properties fo:letter-spacing="-0.0006in" style:text-scale="105%" fo:font-size="10pt" style:font-size-asian="10pt"/>
    </style:style>
    <style:style style:name="T360" style:parent-style-name="Fuentedepárrafopredeter." style:family="text">
      <style:text-properties fo:letter-spacing="-0.0055in" style:text-scale="105%" fo:font-size="10pt" style:font-size-asian="10pt"/>
    </style:style>
    <style:style style:name="T361" style:parent-style-name="Fuentedepárrafopredeter." style:family="text">
      <style:text-properties style:text-scale="105%" fo:font-size="10pt" style:font-size-asian="10pt"/>
    </style:style>
    <style:style style:name="T362" style:parent-style-name="Fuentedepárrafopredeter." style:family="text">
      <style:text-properties fo:letter-spacing="-0.0069in" style:text-scale="105%" fo:font-size="10pt" style:font-size-asian="10pt"/>
    </style:style>
    <style:style style:name="T363" style:parent-style-name="Fuentedepárrafopredeter." style:family="text">
      <style:text-properties style:text-scale="105%" fo:font-size="10pt" style:font-size-asian="10pt"/>
    </style:style>
    <style:style style:name="T364" style:parent-style-name="Fuentedepárrafopredeter." style:family="text">
      <style:text-properties fo:letter-spacing="-0.0076in" style:text-scale="105%" fo:font-size="10pt" style:font-size-asian="10pt"/>
    </style:style>
    <style:style style:name="T365" style:parent-style-name="Fuentedepárrafopredeter." style:family="text">
      <style:text-properties style:text-scale="105%" fo:font-size="10pt" style:font-size-asian="10pt"/>
    </style:style>
    <style:style style:name="T366" style:parent-style-name="Fuentedepárrafopredeter." style:family="text">
      <style:text-properties fo:letter-spacing="-0.0069in" style:text-scale="105%" fo:font-size="10pt" style:font-size-asian="10pt"/>
    </style:style>
    <style:style style:name="T367" style:parent-style-name="Fuentedepárrafopredeter." style:family="text">
      <style:text-properties style:text-scale="105%"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48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7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41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69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83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55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Row387" style:family="table-row">
      <style:table-row-properties style:min-row-height="0.1673in" style:use-optimal-row-height="false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62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7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7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69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0.0076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letter-spacing="-0.0013in" style:text-scale="105%" fo:font-size="10pt" style:font-size-asian="10pt"/>
    </style:style>
    <style:style style:name="T404" style:parent-style-name="Fuentedepárrafopredeter." style:family="text">
      <style:text-properties fo:letter-spacing="-0.0069in" style:text-scale="105%" fo:font-size="10pt" style:font-size-asian="10pt"/>
    </style:style>
    <style:style style:name="T405" style:parent-style-name="Fuentedepárrafopredeter." style:family="text">
      <style:text-properties fo:letter-spacing="-0.0013in" style:text-scale="105%" fo:font-size="10pt" style:font-size-asian="10pt"/>
    </style:style>
    <style:style style:name="T406" style:parent-style-name="Fuentedepárrafopredeter." style:family="text">
      <style:text-properties fo:letter-spacing="-0.0055in" style:text-scale="105%" fo:font-size="10pt" style:font-size-asian="10pt"/>
    </style:style>
    <style:style style:name="T407" style:parent-style-name="Fuentedepárrafopredeter." style:family="text">
      <style:text-properties fo:letter-spacing="-0.0006in" style:text-scale="105%" fo:font-size="10pt" style:font-size-asian="10pt"/>
    </style:style>
    <style:style style:name="T408" style:parent-style-name="Fuentedepárrafopredeter." style:family="text">
      <style:text-properties fo:letter-spacing="-0.0055in" style:text-scale="105%" fo:font-size="10pt" style:font-size-asian="10pt"/>
    </style:style>
    <style:style style:name="T409" style:parent-style-name="Fuentedepárrafopredeter." style:family="text">
      <style:text-properties fo:letter-spacing="-0.0006in" style:text-scale="105%"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0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ableRow415" style:family="table-row">
      <style:table-row-properties style:min-row-height="0.1673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2in" fo:line-height="0.1513in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0.006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07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0.0076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069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7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in" fo:line-height="0.1513in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0.000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006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ableRow443" style:family="table-row">
      <style:table-row-properties style:min-row-height="0.1673in" style:use-optimal-row-height="false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2in" fo:line-height="0.1513in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62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07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7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69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7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2in" fo:line-height="0.1513in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041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0.007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0.0048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ableRow473" style:family="table-row">
      <style:table-row-properties style:min-row-height="0.1673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2in" fo:line-height="0.1513in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0.0062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0.007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0.0076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0.0069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0.0076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2in" fo:line-height="0.1513in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48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076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0.0069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0.002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ableRow503" style:family="table-row">
      <style:table-row-properties style:min-row-height="0.1673in" style:use-optimal-row-height="false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in" fo:line-height="0.1513in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0.006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07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0.0076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069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0.007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in" fo:line-height="0.1513in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034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06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034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041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0.002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ableRow535" style:family="table-row">
      <style:table-row-properties style:min-row-height="0.1673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2in" fo:line-height="0.1513in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0.0062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0.0076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076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0.0069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0.0076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in" fo:line-height="0.1513in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048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07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055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0.0048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0.002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ableRow567" style:family="table-row">
      <style:table-row-properties style:min-row-height="0.1673in" style:use-optimal-row-height="false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2in" fo:line-height="0.1513in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0.0041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0.0034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0.0055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0.0048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027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0.0013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0.0069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0.0097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0.0062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0.007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0.0069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0.009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0.002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ableRow604" style:family="table-row">
      <style:table-row-properties style:min-row-height="0.1673in" style:use-optimal-row-height="false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2in" fo:line-height="0.1513in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0.0041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0.0055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0.0041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0.0041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2in" fo:line-height="0.1513in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0.0055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0.0069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0.0076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0.0055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0.0006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ableRow634" style:family="table-row">
      <style:table-row-properties style:min-row-height="0.1673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2in" fo:line-height="0.1513in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0.0041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0.0055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041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0.0041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in" fo:line-height="0.1513in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048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062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069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0.0006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ableRow662" style:family="table-row">
      <style:table-row-properties style:min-row-height="0.1673in" style:use-optimal-row-height="false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in" fo:line-height="0.1513in"/>
      <style:text-properties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2in" fo:line-height="0.1513in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0.0027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0.002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0.0006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 fo:line-height="0.1513in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069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0.0006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P686" style:parent-style-name="Textoindependiente" style:family="paragraph">
      <style:paragraph-properties fo:margin-top="0.0048in"/>
      <style:text-properties style:font-name="Times New Roman" fo:font-size="7pt" style:font-size-asian="7pt"/>
    </style:style>
    <style:style style:name="P687" style:parent-style-name="Textoindependiente" style:family="paragraph">
      <style:paragraph-properties fo:text-align="center" fo:margin-top="0.0694in" fo:margin-left="8.0236in" fo:margin-right="5.0083in">
        <style:tab-stops/>
      </style:paragraph-properties>
    </style:style>
    <style:style style:name="T688" style:parent-style-name="Fuentedepárrafopredeter." style:family="text">
      <style:text-properties fo:letter-spacing="0.0041in"/>
    </style:style>
    <style:style style:name="P689" style:parent-style-name="Textoindependiente" style:family="paragraph">
      <style:paragraph-properties fo:margin-top="0.002in"/>
      <style:text-properties fo:font-size="12pt" style:font-size-asian="12pt"/>
    </style:style>
    <style:style style:name="TableColumn691" style:family="table-column">
      <style:table-column-properties style:column-width="3.0215in" style:use-optimal-column-width="false"/>
    </style:style>
    <style:style style:name="TableColumn692" style:family="table-column">
      <style:table-column-properties style:column-width="3.793in" style:use-optimal-column-width="false"/>
    </style:style>
    <style:style style:name="TableColumn693" style:family="table-column">
      <style:table-column-properties style:column-width="1.2083in" style:use-optimal-column-width="false"/>
    </style:style>
    <style:style style:name="Table690" style:family="table">
      <style:table-properties style:width="8.0229in" fo:margin-left="1.0368in" table:align="left"/>
    </style:style>
    <style:style style:name="TableRow694" style:family="table-row">
      <style:table-row-properties style:min-row-height="0.1673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100%" fo:margin-left="0in">
        <style:tab-stops/>
      </style:paragraph-properties>
    </style:style>
    <style:style style:name="P697" style:parent-style-name="TableParagraph" style:family="paragraph">
      <style:paragraph-properties fo:margin-top="0.0013in" fo:line-height="100%" fo:margin-left="0in">
        <style:tab-stops/>
      </style:paragraph-properties>
      <style:text-properties fo:font-size="11.5pt" style:font-size-asian="11.5pt"/>
    </style:style>
    <style:style style:name="P698" style:parent-style-name="TableParagraph" style:family="paragraph">
      <style:paragraph-properties fo:margin-top="0in" fo:line-height="118%" fo:margin-left="0.6993in" fo:margin-right="0.6437in" fo:text-indent="-0.0166in">
        <style:tab-stops/>
      </style:paragraph-properties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00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326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0.0048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0.0062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0.0048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0.0097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0.0097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0.0083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0.0013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ableRow723" style:family="table-row">
      <style:table-row-properties style:min-row-height="0.1673in" style:use-optimal-row-height="false"/>
    </style:style>
    <style:style style:name="P724" style:parent-style-name="Normal" style:family="paragraph">
      <style:text-properties fo:font-size="1pt" style:font-size-asian="1pt" style:font-size-complex="1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T726" style:parent-style-name="Fuentedepárrafopredeter." style:family="text">
      <style:text-properties fo:letter-spacing="-0.0006in" style:text-scale="105%" fo:font-size="10pt" style:font-size-asian="10pt"/>
    </style:style>
    <style:style style:name="T727" style:parent-style-name="Fuentedepárrafopredeter." style:family="text">
      <style:text-properties fo:letter-spacing="-0.0083in" style:text-scale="105%" fo:font-size="10pt" style:font-size-asian="10pt"/>
    </style:style>
    <style:style style:name="T728" style:parent-style-name="Fuentedepárrafopredeter." style:family="text">
      <style:text-properties fo:letter-spacing="-0.0006in" style:text-scale="105%" fo:font-size="10pt" style:font-size-asian="10pt"/>
    </style:style>
    <style:style style:name="T729" style:parent-style-name="Fuentedepárrafopredeter." style:family="text">
      <style:text-properties fo:letter-spacing="-0.0055in" style:text-scale="105%" fo:font-size="10pt" style:font-size-asian="10pt"/>
    </style:style>
    <style:style style:name="T730" style:parent-style-name="Fuentedepárrafopredeter." style:family="text">
      <style:text-properties style:text-scale="105%" fo:font-size="10pt" style:font-size-asian="10pt"/>
    </style:style>
    <style:style style:name="T731" style:parent-style-name="Fuentedepárrafopredeter." style:family="text">
      <style:text-properties fo:letter-spacing="-0.0069in" style:text-scale="105%" fo:font-size="10pt" style:font-size-asian="10pt"/>
    </style:style>
    <style:style style:name="T732" style:parent-style-name="Fuentedepárrafopredeter." style:family="text">
      <style:text-properties style:text-scale="105%" fo:font-size="10pt" style:font-size-asian="10pt"/>
    </style:style>
    <style:style style:name="T733" style:parent-style-name="Fuentedepárrafopredeter." style:family="text">
      <style:text-properties fo:letter-spacing="-0.0076in" style:text-scale="105%" fo:font-size="10pt" style:font-size-asian="10pt"/>
    </style:style>
    <style:style style:name="T734" style:parent-style-name="Fuentedepárrafopredeter." style:family="text">
      <style:text-properties style:text-scale="105%" fo:font-size="10pt" style:font-size-asian="10pt"/>
    </style:style>
    <style:style style:name="T735" style:parent-style-name="Fuentedepárrafopredeter." style:family="text">
      <style:text-properties fo:letter-spacing="-0.0069in" style:text-scale="105%" fo:font-size="10pt" style:font-size-asian="10pt"/>
    </style:style>
    <style:style style:name="T736" style:parent-style-name="Fuentedepárrafopredeter." style:family="text">
      <style:text-properties style:text-scale="105%" fo:font-size="10pt" style:font-size-asian="10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0.0013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ableRow742" style:family="table-row">
      <style:table-row-properties style:min-row-height="0.1673in" style:use-optimal-row-height="false"/>
    </style:style>
    <style:style style:name="P743" style:parent-style-name="Normal" style:family="paragraph">
      <style:text-properties fo:font-size="1pt" style:font-size-asian="1pt" style:font-size-complex="1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0.0062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076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076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0.0069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76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006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ableRow761" style:family="table-row">
      <style:table-row-properties style:min-row-height="0.1673in" style:use-optimal-row-height="false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2in" fo:line-height="0.1513in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0.0041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034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055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048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0.0027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2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ableRow783" style:family="table-row">
      <style:table-row-properties style:min-row-height="0.1673in" style:use-optimal-row-height="false"/>
    </style:style>
    <style:style style:name="P784" style:parent-style-name="Normal" style:family="paragraph">
      <style:text-properties fo:font-size="1pt" style:font-size-asian="1pt" style:font-size-complex="1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2in" fo:line-height="0.1513in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0.0041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0.0055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0.0041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0.0041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Row801" style:family="table-row">
      <style:table-row-properties style:min-row-height="0.1673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2in" fo:line-height="0.1513in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06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27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0.002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06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006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P819" style:parent-style-name="Textoindependiente" style:family="paragraph">
      <style:paragraph-properties fo:margin-top="0.0013in"/>
      <style:text-properties fo:font-size="11.5pt" style:font-size-asian="11.5pt"/>
    </style:style>
    <style:style style:name="P820" style:parent-style-name="Textoindependiente" style:family="paragraph">
      <style:paragraph-properties fo:text-align="center" fo:margin-left="8.0236in" fo:margin-right="5.0083in">
        <style:tab-stops/>
      </style:paragraph-properties>
    </style:style>
    <style:style style:name="T821" style:parent-style-name="Fuentedepárrafopredeter." style:family="text">
      <style:text-properties fo:letter-spacing="0.004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ECHA</text:span></text:p>
          </table:table-cell>
          <table:table-cell table:style-name="TableCell10">
            <text:p text:style-name="P11">ENTIDAD</text:p>
          </table:table-cell>
          <table:table-cell table:style-name="TableCell12">
            <text:p text:style-name="P13">CONCEPTO</text:p>
          </table:table-cell>
          <table:table-cell table:style-name="TableCell14">
            <text:p text:style-name="P15"><text:span text:style-name="T16">IMPORTE</text:span></text:p>
          </table:table-cell>
        </table:table-row>
        <table:table-row table:style-name="TableRow17">
          <table:table-cell table:style-name="TableCell18">
            <text:p text:style-name="P19">22/03/2022</text:p>
          </table:table-cell>
          <table:table-cell table:style-name="TableCell20">
            <text:p text:style-name="TableParagraph"><text:span text:style-name="T21">direccion</text:span><text:span text:style-name="T22"><text:s/></text:span><text:span text:style-name="T23">general</text:span><text:span text:style-name="T24"><text:s/></text:span><text:span text:style-name="T25">de</text:span><text:span text:style-name="T26"><text:s/></text:span><text:span text:style-name="T27">deportes</text:span></text:p>
          </table:table-cell>
          <table:table-cell table:style-name="TableCell28">
            <text:p text:style-name="TableParagraph"><text:span text:style-name="T29">sfv1</text:span><text:span text:style-name="T30"><text:s/></text:span><text:span text:style-name="T31">dgd</text:span><text:span text:style-name="T32"><text:s/></text:span><text:span text:style-name="T33">csd</text:span><text:span text:style-name="T34"><text:s/></text:span><text:span text:style-name="T35">subvencion</text:span><text:span text:style-name="T36"><text:s/></text:span><text:span text:style-name="T37">temporada</text:span><text:span text:style-name="T38"><text:s/></text:span><text:span text:style-name="T39">20-21</text:span></text:p>
          </table:table-cell>
          <table:table-cell table:style-name="TableCell40">
            <text:p text:style-name="P41"><text:span text:style-name="T42">860,50</text:span><text:span text:style-name="T43"><text:s/></text:span><text:span text:style-name="T44">€</text:span></text:p>
          </table:table-cell>
        </table:table-row>
        <table:table-row table:style-name="TableRow45">
          <table:table-cell table:style-name="TableCell46">
            <text:p text:style-name="P47">21/06/2022</text:p>
          </table:table-cell>
          <table:table-cell table:style-name="TableCell48">
            <text:p text:style-name="P49"><text:span text:style-name="T50">direccion</text:span><text:span text:style-name="T51"><text:s/></text:span><text:span text:style-name="T52">general</text:span><text:span text:style-name="T53"><text:s/></text:span><text:span text:style-name="T54">de</text:span><text:span text:style-name="T55"><text:s/></text:span><text:span text:style-name="T56">deportes</text:span></text:p>
          </table:table-cell>
          <table:table-cell table:style-name="TableCell57">
            <text:p text:style-name="P58"><text:span text:style-name="T59">sfv1</text:span><text:span text:style-name="T60"><text:s/></text:span><text:span text:style-name="T61">subvencion</text:span><text:span text:style-name="T62"><text:s/></text:span><text:span text:style-name="T63">linea</text:span><text:span text:style-name="T64"><text:s/></text:span><text:span text:style-name="T65">1</text:span></text:p>
          </table:table-cell>
          <table:table-cell table:style-name="TableCell66">
            <text:p text:style-name="P67"><text:span text:style-name="T68">87.130,08</text:span><text:span text:style-name="T69"><text:s/></text:span><text:span text:style-name="T70">€</text:span></text:p>
          </table:table-cell>
        </table:table-row>
        <table:table-row table:style-name="TableRow71">
          <table:table-cell table:style-name="TableCell72">
            <text:p text:style-name="P73">28/06/2022</text:p>
          </table:table-cell>
          <table:table-cell table:style-name="TableCell74">
            <text:p text:style-name="TableParagraph"><text:span text:style-name="T75">direccion</text:span><text:span text:style-name="T76"><text:s/></text:span><text:span text:style-name="T77">general</text:span><text:span text:style-name="T78"><text:s/></text:span><text:span text:style-name="T79">de</text:span><text:span text:style-name="T80"><text:s/></text:span><text:span text:style-name="T81">deportes</text:span></text:p>
          </table:table-cell>
          <table:table-cell table:style-name="TableCell82">
            <text:p text:style-name="TableParagraph"><text:span text:style-name="T83">club</text:span><text:span text:style-name="T84"><text:s/></text:span><text:span text:style-name="T85">subvencion</text:span><text:span text:style-name="T86"><text:s/></text:span><text:span text:style-name="T87">desplazamientos</text:span><text:span text:style-name="T88"><text:s/></text:span><text:span text:style-name="T89">periodo1</text:span><text:span text:style-name="T90"><text:s/></text:span><text:span text:style-name="T91">tem</text:span><text:span text:style-name="T92"><text:s/></text:span><text:span text:style-name="T93">21-22</text:span></text:p>
          </table:table-cell>
          <table:table-cell table:style-name="TableCell94">
            <text:p text:style-name="P95"><text:span text:style-name="T96">15.940,86</text:span><text:span text:style-name="T97"><text:s/></text:span><text:span text:style-name="T98">€</text:span></text:p>
          </table:table-cell>
        </table:table-row>
        <table:table-row table:style-name="TableRow99">
          <table:table-cell table:style-name="TableCell100">
            <text:p text:style-name="P101">16/09/2022</text:p>
          </table:table-cell>
          <table:table-cell table:style-name="TableCell102">
            <text:p text:style-name="P103"><text:span text:style-name="T104">direccion</text:span><text:span text:style-name="T105"><text:s/></text:span><text:span text:style-name="T106">general</text:span><text:span text:style-name="T107"><text:s/></text:span><text:span text:style-name="T108">de</text:span><text:span text:style-name="T109"><text:s/></text:span><text:span text:style-name="T110">deportes</text:span></text:p>
          </table:table-cell>
          <table:table-cell table:style-name="TableCell111">
            <text:p text:style-name="P112"><text:span text:style-name="T113">sfv1</text:span><text:span text:style-name="T114"><text:s/></text:span><text:span text:style-name="T115">subvencion</text:span><text:span text:style-name="T116"><text:s/></text:span><text:span text:style-name="T117">desplazamientos</text:span><text:span text:style-name="T118"><text:s/></text:span><text:span text:style-name="T119">2</text:span></text:p>
          </table:table-cell>
          <table:table-cell table:style-name="TableCell120">
            <text:p text:style-name="P121"><text:span text:style-name="T122">19.637,65</text:span><text:span text:style-name="T123"><text:s/></text:span><text:span text:style-name="T124">€</text:span></text:p>
          </table:table-cell>
        </table:table-row>
        <table:table-row table:style-name="TableRow125">
          <table:table-cell table:style-name="TableCell126">
            <text:p text:style-name="P127">18/11/2022</text:p>
          </table:table-cell>
          <table:table-cell table:style-name="TableCell128">
            <text:p text:style-name="P129"><text:span text:style-name="T130">direccion</text:span><text:span text:style-name="T131"><text:s/></text:span><text:span text:style-name="T132">general</text:span><text:span text:style-name="T133"><text:s/></text:span><text:span text:style-name="T134">de</text:span><text:span text:style-name="T135"><text:s/></text:span><text:span text:style-name="T136">deportes</text:span></text:p>
          </table:table-cell>
          <table:table-cell table:style-name="TableCell137">
            <text:p text:style-name="P138"><text:span text:style-name="T139">sfv1</text:span><text:span text:style-name="T140"><text:s/></text:span><text:span text:style-name="T141">subvencion</text:span><text:span text:style-name="T142"><text:s/></text:span><text:span text:style-name="T143">linea</text:span><text:span text:style-name="T144"><text:s/></text:span><text:span text:style-name="T145">2</text:span></text:p>
          </table:table-cell>
          <table:table-cell table:style-name="TableCell146">
            <text:p text:style-name="P147"><text:span text:style-name="T148">13.742,89</text:span><text:span text:style-name="T149"><text:s/></text:span><text:span text:style-name="T150">€</text:span></text:p>
          </table:table-cell>
        </table:table-row>
        <table:table-row table:style-name="TableRow151">
          <table:table-cell table:style-name="TableCell152">
            <text:p text:style-name="P153">29/11/2022</text:p>
          </table:table-cell>
          <table:table-cell table:style-name="TableCell154">
            <text:p text:style-name="P155"><text:span text:style-name="T156">direccion</text:span><text:span text:style-name="T157"><text:s/></text:span><text:span text:style-name="T158">general</text:span><text:span text:style-name="T159"><text:s/></text:span><text:span text:style-name="T160">de</text:span><text:span text:style-name="T161"><text:s/></text:span><text:span text:style-name="T162">deportes</text:span></text:p>
          </table:table-cell>
          <table:table-cell table:style-name="TableCell163">
            <text:p text:style-name="P164"><text:span text:style-name="T165">sfv1</text:span><text:span text:style-name="T166"><text:s/></text:span><text:span text:style-name="T167">subvencion</text:span><text:span text:style-name="T168"><text:s/></text:span><text:span text:style-name="T169">dgd</text:span><text:span text:style-name="T170"><text:s/></text:span><text:span text:style-name="T171">linea3</text:span></text:p>
          </table:table-cell>
          <table:table-cell table:style-name="TableCell172">
            <text:p text:style-name="P173"><text:span text:style-name="T174">62.992,55</text:span><text:span text:style-name="T175"><text:s/></text:span><text:span text:style-name="T176">€</text:span></text:p>
          </table:table-cell>
        </table:table-row>
        <table:table-row table:style-name="TableRow177">
          <table:table-cell table:style-name="TableCell178">
            <text:p text:style-name="P179">02/12/2022</text:p>
          </table:table-cell>
          <table:table-cell table:style-name="TableCell180">
            <text:p text:style-name="P181"><text:span text:style-name="T182">direccion</text:span><text:span text:style-name="T183"><text:s/></text:span><text:span text:style-name="T184">general</text:span><text:span text:style-name="T185"><text:s/></text:span><text:span text:style-name="T186">de</text:span><text:span text:style-name="T187"><text:s/></text:span><text:span text:style-name="T188">deportes</text:span></text:p>
          </table:table-cell>
          <table:table-cell table:style-name="TableCell189">
            <text:p text:style-name="P190"><text:span text:style-name="T191">sfv1</text:span><text:span text:style-name="T192"><text:s/></text:span><text:span text:style-name="T193">subvencion</text:span><text:span text:style-name="T194"><text:s/></text:span><text:span text:style-name="T195">dgd</text:span><text:span text:style-name="T196"><text:s/></text:span><text:span text:style-name="T197">des3</text:span></text:p>
          </table:table-cell>
          <table:table-cell table:style-name="TableCell198">
            <text:p text:style-name="P199"><text:span text:style-name="T200">5.396,34</text:span><text:span text:style-name="T201"><text:s/></text:span><text:span text:style-name="T202">€</text:span></text:p>
          </table:table-cell>
        </table:table-row>
        <table:table-row table:style-name="TableRow203">
          <table:table-cell table:style-name="TableCell204">
            <text:p text:style-name="P205">20/12/2022</text:p>
          </table:table-cell>
          <table:table-cell table:style-name="TableCell206">
            <text:p text:style-name="P207"><text:span text:style-name="T208">direccion</text:span><text:span text:style-name="T209"><text:s/></text:span><text:span text:style-name="T210">general</text:span><text:span text:style-name="T211"><text:s/></text:span><text:span text:style-name="T212">de</text:span><text:span text:style-name="T213"><text:s/></text:span><text:span text:style-name="T214">deportes</text:span></text:p>
          </table:table-cell>
          <table:table-cell table:style-name="TableCell215">
            <text:p text:style-name="P216"><text:span text:style-name="T217">sfv1</text:span><text:span text:style-name="T218"><text:s/></text:span><text:span text:style-name="T219">subvencion</text:span><text:span text:style-name="T220"><text:s/></text:span><text:span text:style-name="T221">eventos</text:span><text:span text:style-name="T222"><text:s/></text:span><text:span text:style-name="T223">supercopa</text:span></text:p>
          </table:table-cell>
          <table:table-cell table:style-name="TableCell224">
            <text:p text:style-name="P225"><text:span text:style-name="T226">2.731,71</text:span><text:span text:style-name="T227"><text:s/></text:span><text:span text:style-name="T228">€</text:span></text:p>
          </table:table-cell>
        </table:table-row>
        <table:table-row table:style-name="TableRow229">
          <table:table-cell table:style-name="TableCell230">
            <text:p text:style-name="P231">20/12/2022</text:p>
          </table:table-cell>
          <table:table-cell table:style-name="TableCell232">
            <text:p text:style-name="P233"><text:span text:style-name="T234">direccion</text:span><text:span text:style-name="T235"><text:s/></text:span><text:span text:style-name="T236">general</text:span><text:span text:style-name="T237"><text:s/></text:span><text:span text:style-name="T238">de</text:span><text:span text:style-name="T239"><text:s/></text:span><text:span text:style-name="T240">deportes</text:span></text:p>
          </table:table-cell>
          <table:table-cell table:style-name="TableCell241">
            <text:p text:style-name="P242"><text:span text:style-name="T243">sfv1</text:span><text:span text:style-name="T244"><text:s/></text:span><text:span text:style-name="T245">subvencion</text:span><text:span text:style-name="T246"><text:s/></text:span><text:span text:style-name="T247">eventos</text:span><text:span text:style-name="T248"><text:s/></text:span><text:span text:style-name="T249">copa</text:span><text:span text:style-name="T250"><text:s/></text:span><text:span text:style-name="T251">princesa</text:span><text:span text:style-name="T252"><text:s/></text:span><text:span text:style-name="T253">22</text:span></text:p>
          </table:table-cell>
          <table:table-cell table:style-name="TableCell254">
            <text:p text:style-name="P255"><text:span text:style-name="T256">1.909,13</text:span><text:span text:style-name="T257"><text:s/></text:span><text:span text:style-name="T258">€</text:span></text:p>
          </table:table-cell>
        </table:table-row>
        <table:table-row table:style-name="TableRow259">
          <table:table-cell table:style-name="TableCell260">
            <text:p text:style-name="P261">31/03/2022</text:p>
          </table:table-cell>
          <table:table-cell table:style-name="TableCell262">
            <text:p text:style-name="TableParagraph"><text:span text:style-name="T263">institut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deportes</text:span><text:span text:style-name="T270"><text:s/></text:span><text:span text:style-name="T271">de</text:span><text:span text:style-name="T272"><text:s/></text:span><text:span text:style-name="T273">gc</text:span></text:p>
          </table:table-cell>
          <table:table-cell table:style-name="TableCell274">
            <text:p text:style-name="TableParagraph"><text:span text:style-name="T275">club</text:span><text:span text:style-name="T276"><text:s/></text:span><text:span text:style-name="T277">subvencion</text:span><text:span text:style-name="T278"><text:s/></text:span><text:span text:style-name="T279">gastos</text:span><text:span text:style-name="T280"><text:s/></text:span><text:span text:style-name="T281">gestion</text:span><text:span text:style-name="T282"><text:s/></text:span><text:span text:style-name="T283">club</text:span><text:span text:style-name="T284"><text:s/></text:span><text:span text:style-name="T285">tem</text:span><text:span text:style-name="T286"><text:s/></text:span><text:span text:style-name="T287">21-22</text:span></text:p>
          </table:table-cell>
          <table:table-cell table:style-name="TableCell288">
            <text:p text:style-name="P289"><text:span text:style-name="T290">400.000,0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01/04/2022</text:p>
          </table:table-cell>
          <table:table-cell table:style-name="TableCell296">
            <text:p text:style-name="TableParagraph"><text:span text:style-name="T297">instituto</text:span><text:span text:style-name="T298"><text:s/></text:span><text:span text:style-name="T299">insular</text:span><text:span text:style-name="T300"><text:s/></text:span><text:span text:style-name="T301">de</text:span><text:span text:style-name="T302"><text:s/></text:span><text:span text:style-name="T303">deportes</text:span><text:span text:style-name="T304"><text:s/></text:span><text:span text:style-name="T305">de</text:span><text:span text:style-name="T306"><text:s/></text:span><text:span text:style-name="T307">gc</text:span></text:p>
          </table:table-cell>
          <table:table-cell table:style-name="TableCell308">
            <text:p text:style-name="TableParagraph"><text:span text:style-name="T309">sfv2</text:span><text:span text:style-name="T310"><text:s/></text:span><text:span text:style-name="T311">copa</text:span><text:span text:style-name="T312"><text:s/></text:span><text:span text:style-name="T313">princesa</text:span><text:span text:style-name="T314"><text:s/></text:span><text:span text:style-name="T315">22</text:span><text:span text:style-name="T316"><text:s/></text:span><text:span text:style-name="T317">patrocinio</text:span></text:p>
          </table:table-cell>
          <table:table-cell table:style-name="TableCell318">
            <text:p text:style-name="P319"><text:span text:style-name="T320">50.000,00</text:span><text:span text:style-name="T321"><text:s/></text:span><text:span text:style-name="T322">€</text:span></text:p>
          </table:table-cell>
        </table:table-row>
        <table:table-row table:style-name="TableRow323">
          <table:table-cell table:style-name="TableCell324">
            <text:p text:style-name="P325">08/11/2022</text:p>
          </table:table-cell>
          <table:table-cell table:style-name="TableCell326">
            <text:p text:style-name="P327"><text:span text:style-name="T328">instituto</text:span><text:span text:style-name="T329"><text:s/></text:span><text:span text:style-name="T330">insular</text:span><text:span text:style-name="T331"><text:s/></text:span><text:span text:style-name="T332">de</text:span><text:span text:style-name="T333"><text:s/></text:span><text:span text:style-name="T334">deportes</text:span><text:span text:style-name="T335"><text:s/></text:span><text:span text:style-name="T336">de</text:span><text:span text:style-name="T337"><text:s/></text:span><text:span text:style-name="T338">gc</text:span></text:p>
          </table:table-cell>
          <table:table-cell table:style-name="TableCell339">
            <text:p text:style-name="TableParagraph"><text:span text:style-name="T340">sfv1</text:span><text:span text:style-name="T341"><text:s/></text:span><text:span text:style-name="T342">subvencion</text:span><text:span text:style-name="T343"><text:s/></text:span><text:span text:style-name="T344">europa</text:span><text:span text:style-name="T345"><text:s/></text:span><text:span text:style-name="T346">20-21</text:span></text:p>
          </table:table-cell>
          <table:table-cell table:style-name="TableCell347">
            <text:p text:style-name="P348"><text:span text:style-name="T349">14.285,71</text:span><text:span text:style-name="T350"><text:s/></text:span><text:span text:style-name="T351">€</text:span></text:p>
          </table:table-cell>
        </table:table-row>
        <table:table-row table:style-name="TableRow352">
          <table:table-cell table:style-name="TableCell353">
            <text:p text:style-name="P354">13/12/2022</text:p>
          </table:table-cell>
          <table:table-cell table:style-name="TableCell355">
            <text:p text:style-name="P356"><text:span text:style-name="T357">instituto</text:span><text:span text:style-name="T358"><text:s/></text:span><text:span text:style-name="T359">insular</text:span><text:span text:style-name="T360"><text:s/></text:span><text:span text:style-name="T361">de</text:span><text:span text:style-name="T362"><text:s/></text:span><text:span text:style-name="T363">deportes</text:span><text:span text:style-name="T364"><text:s/></text:span><text:span text:style-name="T365">de</text:span><text:span text:style-name="T366"><text:s/></text:span><text:span text:style-name="T367">gc</text:span></text:p>
          </table:table-cell>
          <table:table-cell table:style-name="TableCell368">
            <text:p text:style-name="TableParagraph"><text:span text:style-name="T369">sfv1</text:span><text:span text:style-name="T370"><text:s/></text:span><text:span text:style-name="T371">adenda</text:span><text:span text:style-name="T372"><text:s/></text:span><text:span text:style-name="T373">incremento</text:span><text:span text:style-name="T374"><text:s/></text:span><text:span text:style-name="T375">subvencion</text:span><text:span text:style-name="T376"><text:s/></text:span><text:span text:style-name="T377">gestion</text:span><text:span text:style-name="T378"><text:s/></text:span><text:span text:style-name="T379">club</text:span><text:span text:style-name="T380"><text:s/></text:span><text:span text:style-name="T381">21-22</text:span></text:p>
          </table:table-cell>
          <table:table-cell table:style-name="TableCell382">
            <text:p text:style-name="P383"><text:span text:style-name="T384">175.000,00</text:span><text:span text:style-name="T385"><text:s/></text:span><text:span text:style-name="T386">€</text:span></text:p>
          </table:table-cell>
        </table:table-row>
        <table:table-row table:style-name="TableRow387">
          <table:table-cell table:style-name="TableCell388">
            <text:p text:style-name="P389">19/02/2022</text:p>
          </table:table-cell>
          <table:table-cell table:style-name="TableCell390">
            <text:p text:style-name="TableParagraph"><text:span text:style-name="T391">instituto</text:span><text:span text:style-name="T392"><text:s/></text:span><text:span text:style-name="T393">municipal</text:span><text:span text:style-name="T394"><text:s/></text:span><text:span text:style-name="T395">de</text:span><text:span text:style-name="T396"><text:s/></text:span><text:span text:style-name="T397">deportes</text:span><text:span text:style-name="T398"><text:s/></text:span><text:span text:style-name="T399">de</text:span><text:span text:style-name="T400"><text:s/></text:span><text:span text:style-name="T401">lpgc</text:span></text:p>
          </table:table-cell>
          <table:table-cell table:style-name="TableCell402">
            <text:p text:style-name="TableParagraph"><text:span text:style-name="T403">sfv2</text:span><text:span text:style-name="T404"><text:s/></text:span><text:span text:style-name="T405">patrocinio</text:span><text:span text:style-name="T406"><text:s/></text:span><text:span text:style-name="T407">copa</text:span><text:span text:style-name="T408"><text:s/></text:span><text:span text:style-name="T409">princesa</text:span></text:p>
          </table:table-cell>
          <table:table-cell table:style-name="TableCell410">
            <text:p text:style-name="P411"><text:span text:style-name="T412">9.000,00</text:span><text:span text:style-name="T413"><text:s/></text:span><text:span text:style-name="T414">€</text:span></text:p>
          </table:table-cell>
        </table:table-row>
        <table:table-row table:style-name="TableRow415">
          <table:table-cell table:style-name="TableCell416">
            <text:p text:style-name="P417">13/08/2022</text:p>
          </table:table-cell>
          <table:table-cell table:style-name="TableCell418">
            <text:p text:style-name="P419"><text:span text:style-name="T420">instituto</text:span><text:span text:style-name="T421"><text:s/></text:span><text:span text:style-name="T422">municipal</text:span><text:span text:style-name="T423"><text:s/></text:span><text:span text:style-name="T424">de</text:span><text:span text:style-name="T425"><text:s/></text:span><text:span text:style-name="T426">deportes</text:span><text:span text:style-name="T427"><text:s/></text:span><text:span text:style-name="T428">de</text:span><text:span text:style-name="T429"><text:s/></text:span><text:span text:style-name="T430">lpgc</text:span></text:p>
          </table:table-cell>
          <table:table-cell table:style-name="TableCell431">
            <text:p text:style-name="P432"><text:span text:style-name="T433">sfv1-sfv2 nominada</text:span><text:span text:style-name="T434"><text:s/></text:span><text:span text:style-name="T435">temporada</text:span><text:span text:style-name="T436"><text:s/></text:span><text:span text:style-name="T437">21-22</text:span></text:p>
          </table:table-cell>
          <table:table-cell table:style-name="TableCell438">
            <text:p text:style-name="P439"><text:span text:style-name="T440">55.000,00</text:span><text:span text:style-name="T441"><text:s/></text:span><text:span text:style-name="T442">€</text:span></text:p>
          </table:table-cell>
        </table:table-row>
        <table:table-row table:style-name="TableRow443">
          <table:table-cell table:style-name="TableCell444">
            <text:p text:style-name="P445">15/11/2022</text:p>
          </table:table-cell>
          <table:table-cell table:style-name="TableCell446">
            <text:p text:style-name="P447"><text:span text:style-name="T448">instituto</text:span><text:span text:style-name="T449"><text:s/></text:span><text:span text:style-name="T450">municipal</text:span><text:span text:style-name="T451"><text:s/></text:span><text:span text:style-name="T452">de</text:span><text:span text:style-name="T453"><text:s/></text:span><text:span text:style-name="T454">deportes</text:span><text:span text:style-name="T455"><text:s/></text:span><text:span text:style-name="T456">de</text:span><text:span text:style-name="T457"><text:s/></text:span><text:span text:style-name="T458">lpgc</text:span></text:p>
          </table:table-cell>
          <table:table-cell table:style-name="TableCell459">
            <text:p text:style-name="P460"><text:span text:style-name="T461">club</text:span><text:span text:style-name="T462"><text:s/></text:span><text:span text:style-name="T463">subvencion</text:span><text:span text:style-name="T464"><text:s/></text:span><text:span text:style-name="T465">equipos</text:span><text:span text:style-name="T466"><text:s/></text:span><text:span text:style-name="T467">femeninos</text:span></text:p>
          </table:table-cell>
          <table:table-cell table:style-name="TableCell468">
            <text:p text:style-name="P469"><text:span text:style-name="T470">1.469,16</text:span><text:span text:style-name="T471"><text:s/></text:span><text:span text:style-name="T472">€</text:span></text:p>
          </table:table-cell>
        </table:table-row>
        <table:table-row table:style-name="TableRow473">
          <table:table-cell table:style-name="TableCell474">
            <text:p text:style-name="P475">19/11/2022</text:p>
          </table:table-cell>
          <table:table-cell table:style-name="TableCell476">
            <text:p text:style-name="P477"><text:span text:style-name="T478">instituto</text:span><text:span text:style-name="T479"><text:s/></text:span><text:span text:style-name="T480">municipal</text:span><text:span text:style-name="T481"><text:s/></text:span><text:span text:style-name="T482">de</text:span><text:span text:style-name="T483"><text:s/></text:span><text:span text:style-name="T484">deportes</text:span><text:span text:style-name="T485"><text:s/></text:span><text:span text:style-name="T486">de</text:span><text:span text:style-name="T487"><text:s/></text:span><text:span text:style-name="T488">lpgc</text:span></text:p>
          </table:table-cell>
          <table:table-cell table:style-name="TableCell489">
            <text:p text:style-name="P490"><text:span text:style-name="T491">club</text:span><text:span text:style-name="T492"><text:s/></text:span><text:span text:style-name="T493">subvencion</text:span><text:span text:style-name="T494"><text:s/></text:span><text:span text:style-name="T495">promocion</text:span><text:span text:style-name="T496"><text:s/></text:span><text:span text:style-name="T497">deportiva</text:span></text:p>
          </table:table-cell>
          <table:table-cell table:style-name="TableCell498">
            <text:p text:style-name="P499"><text:span text:style-name="T500">8.860,18</text:span><text:span text:style-name="T501"><text:s/></text:span><text:span text:style-name="T502">€</text:span></text:p>
          </table:table-cell>
        </table:table-row>
        <table:table-row table:style-name="TableRow503">
          <table:table-cell table:style-name="TableCell504">
            <text:p text:style-name="P505">30/12/2022</text:p>
          </table:table-cell>
          <table:table-cell table:style-name="TableCell506">
            <text:p text:style-name="P507"><text:span text:style-name="T508">instituto</text:span><text:span text:style-name="T509"><text:s/></text:span><text:span text:style-name="T510">municipal</text:span><text:span text:style-name="T511"><text:s/></text:span><text:span text:style-name="T512">de</text:span><text:span text:style-name="T513"><text:s/></text:span><text:span text:style-name="T514">deportes</text:span><text:span text:style-name="T515"><text:s/></text:span><text:span text:style-name="T516">de</text:span><text:span text:style-name="T517"><text:s/></text:span><text:span text:style-name="T518">lpgc</text:span></text:p>
          </table:table-cell>
          <table:table-cell table:style-name="TableCell519">
            <text:p text:style-name="P520"><text:span text:style-name="T521">sfv1</text:span><text:span text:style-name="T522"><text:s/></text:span><text:span text:style-name="T523">subvencion</text:span><text:span text:style-name="T524"><text:s/></text:span><text:span text:style-name="T525">copa</text:span><text:span text:style-name="T526"><text:s/></text:span><text:span text:style-name="T527">reina</text:span><text:span text:style-name="T528"><text:s/></text:span><text:span text:style-name="T529">2021</text:span></text:p>
          </table:table-cell>
          <table:table-cell table:style-name="TableCell530">
            <text:p text:style-name="P531"><text:span text:style-name="T532">7.097,62</text:span><text:span text:style-name="T533"><text:s/></text:span><text:span text:style-name="T534">€</text:span></text:p>
          </table:table-cell>
        </table:table-row>
        <table:table-row table:style-name="TableRow535">
          <table:table-cell table:style-name="TableCell536">
            <text:p text:style-name="P537">30/12/2022</text:p>
          </table:table-cell>
          <table:table-cell table:style-name="TableCell538">
            <text:p text:style-name="P539"><text:span text:style-name="T540">instituto</text:span><text:span text:style-name="T541"><text:s/></text:span><text:span text:style-name="T542">municipal</text:span><text:span text:style-name="T543"><text:s/></text:span><text:span text:style-name="T544">de</text:span><text:span text:style-name="T545"><text:s/></text:span><text:span text:style-name="T546">deportes</text:span><text:span text:style-name="T547"><text:s/></text:span><text:span text:style-name="T548">de</text:span><text:span text:style-name="T549"><text:s/></text:span><text:span text:style-name="T550">lpgc</text:span></text:p>
          </table:table-cell>
          <table:table-cell table:style-name="TableCell551">
            <text:p text:style-name="P552"><text:span text:style-name="T553">sfv1</text:span><text:span text:style-name="T554"><text:s/></text:span><text:span text:style-name="T555">subvencion</text:span><text:span text:style-name="T556"><text:s/></text:span><text:span text:style-name="T557">copa</text:span><text:span text:style-name="T558"><text:s/></text:span><text:span text:style-name="T559">princesa</text:span><text:span text:style-name="T560"><text:s/></text:span><text:span text:style-name="T561">2021</text:span></text:p>
          </table:table-cell>
          <table:table-cell table:style-name="TableCell562">
            <text:p text:style-name="P563"><text:span text:style-name="T564">6.324,31</text:span><text:span text:style-name="T565"><text:s/></text:span><text:span text:style-name="T566">€</text:span></text:p>
          </table:table-cell>
        </table:table-row>
        <table:table-row table:style-name="TableRow567">
          <table:table-cell table:style-name="TableCell568">
            <text:p text:style-name="P569">16/06/2022</text:p>
          </table:table-cell>
          <table:table-cell table:style-name="TableCell570">
            <text:p text:style-name="P571"><text:span text:style-name="T572">sociedad</text:span><text:span text:style-name="T573"><text:s/></text:span><text:span text:style-name="T574">de</text:span><text:span text:style-name="T575"><text:s/></text:span><text:span text:style-name="T576">promocion</text:span><text:span text:style-name="T577"><text:s/></text:span><text:span text:style-name="T578">y</text:span><text:span text:style-name="T579"><text:s/></text:span><text:span text:style-name="T580">desarrollo</text:span><text:span text:style-name="T581"><text:s/></text:span><text:span text:style-name="T582">de</text:span><text:span text:style-name="T583"><text:s/></text:span><text:span text:style-name="T584">guia</text:span></text:p>
          </table:table-cell>
          <table:table-cell table:style-name="TableCell585">
            <text:p text:style-name="TableParagraph"><text:span text:style-name="T586">servicios</text:span><text:span text:style-name="T587"><text:s/></text:span><text:span text:style-name="T588">organización</text:span><text:span text:style-name="T589"><text:s/></text:span><text:span text:style-name="T590">fase</text:span><text:span text:style-name="T591"><text:s/></text:span><text:span text:style-name="T592">final</text:span><text:span text:style-name="T593"><text:s/></text:span><text:span text:style-name="T594">2DFN</text:span><text:span text:style-name="T595"><text:s/></text:span><text:span text:style-name="T596">en</text:span><text:span text:style-name="T597"><text:s/></text:span><text:span text:style-name="T598">guia</text:span></text:p>
          </table:table-cell>
          <table:table-cell table:style-name="TableCell599">
            <text:p text:style-name="P600"><text:span text:style-name="T601">3.937,60</text:span><text:span text:style-name="T602"><text:s/></text:span><text:span text:style-name="T603">€</text:span></text:p>
          </table:table-cell>
        </table:table-row>
        <table:table-row table:style-name="TableRow604">
          <table:table-cell table:style-name="TableCell605">
            <text:p text:style-name="P606">20/12/2022</text:p>
          </table:table-cell>
          <table:table-cell table:style-name="TableCell607">
            <text:p text:style-name="P608"><text:span text:style-name="T609">turismo</text:span><text:span text:style-name="T610"><text:s/></text:span><text:span text:style-name="T611">islas</text:span><text:span text:style-name="T612"><text:s/></text:span><text:span text:style-name="T613">de</text:span><text:span text:style-name="T614"><text:s/></text:span><text:span text:style-name="T615">canarias,</text:span><text:span text:style-name="T616"><text:s/></text:span><text:span text:style-name="T617">S.A.</text:span></text:p>
          </table:table-cell>
          <table:table-cell table:style-name="TableCell618">
            <text:p text:style-name="P619"><text:span text:style-name="T620">sfv1</text:span><text:span text:style-name="T621"><text:s/></text:span><text:span text:style-name="T622">patrocinio</text:span><text:span text:style-name="T623"><text:s/></text:span><text:span text:style-name="T624">copa</text:span><text:span text:style-name="T625"><text:s/></text:span><text:span text:style-name="T626">princesa</text:span><text:span text:style-name="T627"><text:s/></text:span><text:span text:style-name="T628">2022</text:span></text:p>
          </table:table-cell>
          <table:table-cell table:style-name="TableCell629">
            <text:p text:style-name="P630"><text:span text:style-name="T631">25.200,00</text:span><text:span text:style-name="T632"><text:s/></text:span><text:span text:style-name="T633">€</text:span></text:p>
          </table:table-cell>
        </table:table-row>
        <table:table-row table:style-name="TableRow634">
          <table:table-cell table:style-name="TableCell635">
            <text:p text:style-name="P636">20/12/2022</text:p>
          </table:table-cell>
          <table:table-cell table:style-name="TableCell637">
            <text:p text:style-name="P638"><text:span text:style-name="T639">turismo</text:span><text:span text:style-name="T640"><text:s/></text:span><text:span text:style-name="T641">islas</text:span><text:span text:style-name="T642"><text:s/></text:span><text:span text:style-name="T643">de</text:span><text:span text:style-name="T644"><text:s/></text:span><text:span text:style-name="T645">canarias,</text:span><text:span text:style-name="T646"><text:s/></text:span><text:span text:style-name="T647">S.A.</text:span></text:p>
          </table:table-cell>
          <table:table-cell table:style-name="TableCell648">
            <text:p text:style-name="P649"><text:span text:style-name="T650">sfv1</text:span><text:span text:style-name="T651"><text:s/></text:span><text:span text:style-name="T652">patrocinio</text:span><text:span text:style-name="T653"><text:s/></text:span><text:span text:style-name="T654">cejf</text:span><text:span text:style-name="T655"><text:s/></text:span><text:span text:style-name="T656">2022</text:span></text:p>
          </table:table-cell>
          <table:table-cell table:style-name="TableCell657">
            <text:p text:style-name="P658"><text:span text:style-name="T659">37.240,00</text:span><text:span text:style-name="T660"><text:s/></text:span><text:span text:style-name="T661">€</text:span></text:p>
          </table:table-cell>
        </table:table-row>
        <table:table-row table:style-name="TableRow662">
          <table:table-cell table:style-name="TableCell663">
            <text:p text:style-name="P664">03/10/2022</text:p>
          </table:table-cell>
          <table:table-cell table:style-name="TableCell665">
            <text:p text:style-name="P666"><text:span text:style-name="T667">turismo</text:span><text:span text:style-name="T668"><text:s/></text:span><text:span text:style-name="T669">lpa</text:span><text:span text:style-name="T670"><text:s/></text:span><text:span text:style-name="T671">las</text:span><text:span text:style-name="T672"><text:s/></text:span><text:span text:style-name="T673">palmas,</text:span><text:span text:style-name="T674"><text:s/></text:span><text:span text:style-name="T675">S.A.</text:span></text:p>
          </table:table-cell>
          <table:table-cell table:style-name="TableCell676">
            <text:p text:style-name="P677"><text:span text:style-name="T678">patrocinio</text:span><text:span text:style-name="T679"><text:s/></text:span><text:span text:style-name="T680">21-22</text:span></text:p>
          </table:table-cell>
          <table:table-cell table:style-name="TableCell681">
            <text:p text:style-name="P682"><text:span text:style-name="T683">50.576,66</text:span><text:span text:style-name="T684"><text:s/></text:span><text:span text:style-name="T685">€</text:span></text:p>
          </table:table-cell>
        </table:table-row>
      </table:table>
      <text:p text:style-name="P686"/>
      <text:p text:style-name="P687">1.054.332,95<text:span text:style-name="T688"><text:s/></text:span>€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6">
            <text:p text:style-name="P696"/>
            <text:p text:style-name="P697"/>
            <text:p text:style-name="P698"><text:span text:style-name="T699">DESGLOSE</text:span><text:span text:style-name="T700"><text:s/></text:span><text:span text:style-name="T701">SUBVENCIONES</text:span><text:span text:style-name="T702"><text:s/></text:span><text:span text:style-name="T703">Y</text:span><text:span text:style-name="T704"><text:s/></text:span><text:span text:style-name="T705">AYUDAS</text:span><text:span text:style-name="T706"><text:s/></text:span><text:span text:style-name="T707">PUBLICAS</text:span><text:span text:style-name="T708"><text:s/></text:span><text:span text:style-name="T709">2022</text:span></text:p>
          </table:table-cell>
          <table:table-cell table:style-name="TableCell710">
            <text:p text:style-name="TableParagraph"><text:span text:style-name="T711">direccion</text:span><text:span text:style-name="T712"><text:s/></text:span><text:span text:style-name="T713">general</text:span><text:span text:style-name="T714"><text:s/></text:span><text:span text:style-name="T715">de</text:span><text:span text:style-name="T716"><text:s/></text:span><text:span text:style-name="T717">deportes</text:span></text:p>
          </table:table-cell>
          <table:table-cell table:style-name="TableCell718">
            <text:p text:style-name="P719"><text:span text:style-name="T720">210.341,71</text:span><text:span text:style-name="T721"><text:s/></text:span><text:span text:style-name="T722">€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TableParagraph"><text:span text:style-name="T726">instituto</text:span><text:span text:style-name="T727"><text:s/></text:span><text:span text:style-name="T728">insular</text:span><text:span text:style-name="T729"><text:s/></text:span><text:span text:style-name="T730">de</text:span><text:span text:style-name="T731"><text:s/></text:span><text:span text:style-name="T732">deportes</text:span><text:span text:style-name="T733"><text:s/></text:span><text:span text:style-name="T734">de</text:span><text:span text:style-name="T735"><text:s/></text:span><text:span text:style-name="T736">gc</text:span></text:p>
          </table:table-cell>
          <table:table-cell table:style-name="TableCell737">
            <text:p text:style-name="P738"><text:span text:style-name="T739">639.285,71</text:span><text:span text:style-name="T740"><text:s/></text:span><text:span text:style-name="T741">€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TableParagraph"><text:span text:style-name="T745">instituto</text:span><text:span text:style-name="T746"><text:s/></text:span><text:span text:style-name="T747">municipal</text:span><text:span text:style-name="T748"><text:s/></text:span><text:span text:style-name="T749">de</text:span><text:span text:style-name="T750"><text:s/></text:span><text:span text:style-name="T751">deportes</text:span><text:span text:style-name="T752"><text:s/></text:span><text:span text:style-name="T753">de</text:span><text:span text:style-name="T754"><text:s/></text:span><text:span text:style-name="T755">lpgc</text:span></text:p>
          </table:table-cell>
          <table:table-cell table:style-name="TableCell756">
            <text:p text:style-name="P757"><text:span text:style-name="T758">87.751,27</text:span><text:span text:style-name="T759"><text:s/></text:span><text:span text:style-name="T760">€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sociedad</text:span><text:span text:style-name="T766"><text:s/></text:span><text:span text:style-name="T767">de</text:span><text:span text:style-name="T768"><text:s/></text:span><text:span text:style-name="T769">promocion</text:span><text:span text:style-name="T770"><text:s/></text:span><text:span text:style-name="T771">y</text:span><text:span text:style-name="T772"><text:s/></text:span><text:span text:style-name="T773">desarrollo</text:span><text:span text:style-name="T774"><text:s/></text:span><text:span text:style-name="T775">de</text:span><text:span text:style-name="T776"><text:s/></text:span><text:span text:style-name="T777">guia</text:span></text:p>
          </table:table-cell>
          <table:table-cell table:style-name="TableCell778">
            <text:p text:style-name="P779"><text:span text:style-name="T780">3.937,60</text:span><text:span text:style-name="T781"><text:s/></text:span><text:span text:style-name="T782">€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turismo</text:span><text:span text:style-name="T788"><text:s/></text:span><text:span text:style-name="T789">islas</text:span><text:span text:style-name="T790"><text:s/></text:span><text:span text:style-name="T791">de</text:span><text:span text:style-name="T792"><text:s/></text:span><text:span text:style-name="T793">canarias,</text:span><text:span text:style-name="T794"><text:s/></text:span><text:span text:style-name="T795">S.A.</text:span></text:p>
          </table:table-cell>
          <table:table-cell table:style-name="TableCell796">
            <text:p text:style-name="P797"><text:span text:style-name="T798">62.440,00</text:span><text:span text:style-name="T799"><text:s/></text:span><text:span text:style-name="T800">€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turismo</text:span><text:span text:style-name="T806"><text:s/></text:span><text:span text:style-name="T807">lpa</text:span><text:span text:style-name="T808"><text:s/></text:span><text:span text:style-name="T809">las</text:span><text:span text:style-name="T810"><text:s/></text:span><text:span text:style-name="T811">palmas,</text:span><text:span text:style-name="T812"><text:s/></text:span><text:span text:style-name="T813">S.A.</text:span></text:p>
          </table:table-cell>
          <table:table-cell table:style-name="TableCell814">
            <text:p text:style-name="P815"><text:span text:style-name="T816">50.576,66</text:span><text:span text:style-name="T817"><text:s/></text:span><text:span text:style-name="T818">€</text:span></text:p>
          </table:table-cell>
        </table:table-row>
      </table:table>
      <text:p text:style-name="P819"/>
      <text:p text:style-name="P820">1.054.332,95<text:span text:style-name="T821"><text:s/></text:span>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ranklin Gothic Medium" style:font-name-asian="Franklin Gothic Medium" style:font-name-complex="Franklin Gothic Medium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534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805in" fo:margin-left="0.1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2-27T10:14:00Z</meta:creation-date>
    <dc:date>2024-02-27T10:14:00Z</dc:date>
    <meta:template xlink:href="Normal.dotm" xlink:type="simple"/>
    <meta:editing-cycles>2</meta:editing-cycles>
    <meta:editing-duration>PT0S</meta:editing-duration>
    <meta:user-defined meta:name="LastSaved" meta:value-type="date">2024-02-27T00:00:00Z</meta:user-defined>
    <meta:document-statistic meta:page-count="1" meta:paragraph-count="5" meta:word-count="388" meta:character-count="2521" meta:row-count="17" meta:non-whitespace-character-count="2138"/>
  </office:meta>
</office:document-meta>
</file>